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Mono" svg:font-family="'Droid Sans Mono', monospace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Preformatted_20_Text">
      <style:paragraph-properties fo:margin-top="0in" fo:margin-bottom="0.1965in" style:contextual-spacing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color="#468a1a" loext:opacity="100%" fo:font-weight="bold" officeooo:rsid="001d0187" officeooo:paragraph-rsid="001d0187" style:font-weight-asian="bold" style:font-weight-complex="bold"/>
    </style:style>
    <style:style style:name="P4" style:family="paragraph" style:parent-style-name="Standard">
      <style:text-properties officeooo:rsid="001e6986" officeooo:paragraph-rsid="001e6986"/>
    </style:style>
    <style:style style:name="P5" style:family="paragraph" style:parent-style-name="Standard">
      <style:text-properties officeooo:rsid="001e6986" officeooo:paragraph-rsid="0028beb0"/>
    </style:style>
    <style:style style:name="P6" style:family="paragraph" style:parent-style-name="Standard">
      <style:text-properties officeooo:rsid="001e6986" officeooo:paragraph-rsid="002f083f"/>
    </style:style>
    <style:style style:name="P7" style:family="paragraph" style:parent-style-name="Standard">
      <style:text-properties officeooo:paragraph-rsid="001f2e61"/>
    </style:style>
    <style:style style:name="P8" style:family="paragraph" style:parent-style-name="Standard">
      <style:text-properties officeooo:paragraph-rsid="001f7ade"/>
    </style:style>
    <style:style style:name="P9" style:family="paragraph" style:parent-style-name="Standard">
      <style:text-properties officeooo:paragraph-rsid="002324ca"/>
    </style:style>
    <style:style style:name="P10" style:family="paragraph" style:parent-style-name="Standard">
      <style:text-properties officeooo:rsid="00419dae" officeooo:paragraph-rsid="00419dae"/>
    </style:style>
    <style:style style:name="P11" style:family="paragraph" style:parent-style-name="Standard">
      <style:text-properties officeooo:rsid="00419dae" officeooo:paragraph-rsid="00491d5e"/>
    </style:style>
    <style:style style:name="P12" style:family="paragraph" style:parent-style-name="Standard">
      <style:text-properties officeooo:paragraph-rsid="0051c038"/>
    </style:style>
    <style:style style:name="P13" style:family="paragraph" style:parent-style-name="Standard">
      <style:text-properties officeooo:paragraph-rsid="0053c58a"/>
    </style:style>
    <style:style style:name="P14" style:family="paragraph" style:parent-style-name="Standard">
      <style:paragraph-properties fo:text-align="start" style:justify-single-word="false"/>
      <style:text-properties officeooo:paragraph-rsid="005b18cc"/>
    </style:style>
    <style:style style:name="P15" style:family="paragraph" style:parent-style-name="Standard">
      <style:paragraph-properties fo:text-align="start" style:justify-single-word="false"/>
      <style:text-properties officeooo:paragraph-rsid="005eaccd"/>
    </style:style>
    <style:style style:name="P16" style:family="paragraph" style:parent-style-name="Standard">
      <style:paragraph-properties fo:text-align="start" style:justify-single-word="false"/>
      <style:text-properties officeooo:paragraph-rsid="00619e37"/>
    </style:style>
    <style:style style:name="P17" style:family="paragraph" style:parent-style-name="Standard">
      <style:paragraph-properties fo:text-align="start" style:justify-single-word="false"/>
      <style:text-properties officeooo:paragraph-rsid="006a1245"/>
    </style:style>
    <style:style style:name="P18" style:family="paragraph" style:parent-style-name="Standard">
      <style:paragraph-properties fo:text-align="start" style:justify-single-word="false"/>
      <style:text-properties officeooo:paragraph-rsid="006e7f42"/>
    </style:style>
    <style:style style:name="P19" style:family="paragraph" style:parent-style-name="Standard">
      <style:paragraph-properties fo:text-align="start" style:justify-single-word="false"/>
      <style:text-properties officeooo:paragraph-rsid="006ee4b5"/>
    </style:style>
    <style:style style:name="P20" style:family="paragraph" style:parent-style-name="Standard">
      <style:paragraph-properties fo:text-align="start" style:justify-single-word="false"/>
      <style:text-properties officeooo:paragraph-rsid="0074c38c"/>
    </style:style>
    <style:style style:name="P21" style:family="paragraph" style:parent-style-name="Standard">
      <style:paragraph-properties fo:text-align="start" style:justify-single-word="false"/>
      <style:text-properties officeooo:paragraph-rsid="007507cf"/>
    </style:style>
    <style:style style:name="P22" style:family="paragraph" style:parent-style-name="Standard">
      <style:paragraph-properties fo:text-align="start" style:justify-single-word="false"/>
      <style:text-properties officeooo:paragraph-rsid="007794b2"/>
    </style:style>
    <style:style style:name="P23" style:family="paragraph" style:parent-style-name="Standard">
      <style:paragraph-properties fo:text-align="start" style:justify-single-word="false"/>
      <style:text-properties officeooo:paragraph-rsid="00a722be"/>
    </style:style>
    <style:style style:name="P24" style:family="paragraph" style:parent-style-name="Standard">
      <style:paragraph-properties fo:text-align="start" style:justify-single-word="false"/>
      <style:text-properties officeooo:paragraph-rsid="0097eeca"/>
    </style:style>
    <style:style style:name="P25" style:family="paragraph" style:parent-style-name="Standard">
      <style:paragraph-properties fo:text-align="start" style:justify-single-word="false"/>
      <style:text-properties officeooo:paragraph-rsid="00a8871c"/>
    </style:style>
    <style:style style:name="P26" style:family="paragraph" style:parent-style-name="Standard">
      <style:paragraph-properties fo:text-align="start" style:justify-single-word="false"/>
      <style:text-properties officeooo:paragraph-rsid="009eb3b4"/>
    </style:style>
    <style:style style:name="P27" style:family="paragraph" style:parent-style-name="Standard">
      <style:paragraph-properties fo:text-align="start" style:justify-single-word="false"/>
      <style:text-properties officeooo:paragraph-rsid="00cc4dcd"/>
    </style:style>
    <style:style style:name="P28" style:family="paragraph" style:parent-style-name="Standard">
      <style:paragraph-properties fo:text-align="start" style:justify-single-word="false"/>
      <style:text-properties officeooo:paragraph-rsid="007f3f66"/>
    </style:style>
    <style:style style:name="P29" style:family="paragraph" style:parent-style-name="Standard">
      <style:paragraph-properties fo:text-align="start" style:justify-single-word="false"/>
      <style:text-properties officeooo:paragraph-rsid="007aa873"/>
    </style:style>
    <style:style style:name="P30" style:family="paragraph" style:parent-style-name="Standard">
      <style:paragraph-properties fo:text-align="start" style:justify-single-word="false"/>
      <style:text-properties officeooo:paragraph-rsid="00f2fc8f"/>
    </style:style>
    <style:style style:name="P31" style:family="paragraph" style:parent-style-name="Standard">
      <style:paragraph-properties fo:text-align="start" style:justify-single-word="false"/>
      <style:text-properties officeooo:paragraph-rsid="00f3fe0e"/>
    </style:style>
    <style:style style:name="P32" style:family="paragraph" style:parent-style-name="Standard">
      <style:paragraph-properties fo:text-align="start" style:justify-single-word="false"/>
      <style:text-properties officeooo:paragraph-rsid="00f7f7cb"/>
    </style:style>
    <style:style style:name="P33" style:family="paragraph" style:parent-style-name="Standard">
      <style:paragraph-properties fo:text-align="start" style:justify-single-word="false"/>
      <style:text-properties officeooo:paragraph-rsid="01000c4c"/>
    </style:style>
    <style:style style:name="P34" style:family="paragraph" style:parent-style-name="Standard">
      <style:paragraph-properties fo:text-align="start" style:justify-single-word="false"/>
      <style:text-properties officeooo:paragraph-rsid="011b79fa"/>
    </style:style>
    <style:style style:name="P35" style:family="paragraph" style:parent-style-name="Standard">
      <style:paragraph-properties fo:text-align="start" style:justify-single-word="false"/>
      <style:text-properties officeooo:paragraph-rsid="0123f38d"/>
    </style:style>
    <style:style style:name="P36" style:family="paragraph" style:parent-style-name="Standard">
      <style:paragraph-properties fo:text-align="start" style:justify-single-word="false"/>
      <style:text-properties officeooo:paragraph-rsid="01290fbb"/>
    </style:style>
    <style:style style:name="P37" style:family="paragraph" style:parent-style-name="Standard">
      <style:paragraph-properties fo:text-align="start" style:justify-single-word="false"/>
      <style:text-properties officeooo:paragraph-rsid="0152f985"/>
    </style:style>
    <style:style style:name="P38" style:family="paragraph" style:parent-style-name="Standard">
      <style:paragraph-properties fo:text-align="start" style:justify-single-word="false"/>
      <style:text-properties officeooo:paragraph-rsid="016bcd33"/>
    </style:style>
    <style:style style:name="P39" style:family="paragraph" style:parent-style-name="Standard">
      <style:paragraph-properties fo:text-align="start" style:justify-single-word="false"/>
      <style:text-properties officeooo:paragraph-rsid="010a3a83"/>
    </style:style>
    <style:style style:name="P40" style:family="paragraph" style:parent-style-name="Standard">
      <style:paragraph-properties fo:text-align="start" style:justify-single-word="false"/>
      <style:text-properties officeooo:paragraph-rsid="018b2628"/>
    </style:style>
    <style:style style:name="P41" style:family="paragraph" style:parent-style-name="Standard">
      <style:paragraph-properties fo:text-align="start" style:justify-single-word="false"/>
      <style:text-properties officeooo:paragraph-rsid="018e056f"/>
    </style:style>
    <style:style style:name="P42" style:family="paragraph" style:parent-style-name="Text_20_body">
      <style:paragraph-properties fo:margin-top="0in" fo:margin-bottom="0.1965in" style:contextual-spacing="false" fo:line-height="100%"/>
      <style:text-properties officeooo:paragraph-rsid="00316993"/>
    </style:style>
    <style:style style:name="P43" style:family="paragraph" style:parent-style-name="Text_20_body">
      <style:text-properties officeooo:paragraph-rsid="004f5fd4"/>
    </style:style>
    <style:style style:name="P44" style:family="paragraph" style:parent-style-name="Standard">
      <style:text-properties officeooo:paragraph-rsid="003a855d"/>
    </style:style>
    <style:style style:name="P45" style:family="paragraph" style:parent-style-name="Standard">
      <style:paragraph-properties fo:text-align="start" style:justify-single-word="false"/>
      <style:text-properties fo:color="#bf819e" loext:opacity="100%" fo:font-weight="bold" officeooo:paragraph-rsid="007507cf" fo:background-color="transparent" style:font-weight-asian="bold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bf819e" loext:opacity="100%" fo:font-weight="bold" officeooo:rsid="007cc852" officeooo:paragraph-rsid="007cc852" fo:background-color="transparent" style:font-weight-asian="bold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b85c00" loext:opacity="100%" fo:font-weight="bold" officeooo:rsid="007794b2" officeooo:paragraph-rsid="007794b2" fo:background-color="transparent" style:font-weight-asian="bold" style:font-weight-complex="bold"/>
    </style:style>
    <style:style style:name="P48" style:family="paragraph" style:parent-style-name="Preformatted_20_Text">
      <style:text-properties officeooo:paragraph-rsid="00a722be"/>
    </style:style>
    <style:style style:name="P49" style:family="paragraph" style:parent-style-name="Standard">
      <style:text-properties officeooo:paragraph-rsid="00a722be"/>
    </style:style>
    <style:style style:name="P50" style:family="paragraph" style:parent-style-name="Preformatted_20_Text">
      <style:text-properties officeooo:paragraph-rsid="00b2fda7"/>
    </style:style>
    <style:style style:name="P51" style:family="paragraph" style:parent-style-name="Preformatted_20_Text">
      <style:text-properties officeooo:rsid="00b901ba" officeooo:paragraph-rsid="00b901ba"/>
    </style:style>
    <style:style style:name="P52" style:family="paragraph" style:parent-style-name="Standard">
      <style:text-properties officeooo:rsid="00b901ba" officeooo:paragraph-rsid="00b901ba"/>
    </style:style>
    <style:style style:name="P53" style:family="paragraph" style:parent-style-name="Preformatted_20_Text">
      <style:paragraph-properties fo:margin-top="0in" fo:margin-bottom="0.1965in" style:contextual-spacing="false"/>
      <style:text-properties officeooo:paragraph-rsid="00bf4f80"/>
    </style:style>
    <style:style style:name="P54" style:family="paragraph" style:parent-style-name="Standard">
      <style:text-properties officeooo:paragraph-rsid="00aea394"/>
    </style:style>
    <style:style style:name="P55" style:family="paragraph" style:parent-style-name="Standard">
      <style:text-properties officeooo:paragraph-rsid="00b472ac"/>
    </style:style>
    <style:style style:name="P56" style:family="paragraph" style:parent-style-name="Standard">
      <style:text-properties officeooo:paragraph-rsid="00b7938a"/>
    </style:style>
    <style:style style:name="P57" style:family="paragraph" style:parent-style-name="Standard">
      <style:text-properties fo:color="#ff8000" loext:opacity="100%" fo:font-weight="bold" officeooo:rsid="00b901ba" officeooo:paragraph-rsid="00b901ba" style:font-weight-asian="bold" style:font-weight-complex="bold"/>
    </style:style>
    <style:style style:name="P58" style:family="paragraph" style:parent-style-name="Standard">
      <style:paragraph-properties fo:text-align="start" style:justify-single-word="false"/>
      <style:text-properties officeooo:rsid="0172c859" officeooo:paragraph-rsid="0172c859" fo:background-color="transparent"/>
    </style:style>
    <style:style style:name="P59" style:family="paragraph" style:parent-style-name="Standard">
      <style:paragraph-properties fo:text-align="start" style:justify-single-word="false"/>
      <style:text-properties officeooo:rsid="0173e8d2" officeooo:paragraph-rsid="0173e8d2" fo:background-color="transparent"/>
    </style:style>
    <style:style style:name="P60" style:family="paragraph" style:parent-style-name="Standard">
      <style:paragraph-properties fo:text-align="start" style:justify-single-word="false"/>
      <style:text-properties officeooo:rsid="01753ab3" officeooo:paragraph-rsid="01753ab3" fo:background-color="transparent"/>
    </style:style>
    <style:style style:name="P61" style:family="paragraph" style:parent-style-name="Standard">
      <style:paragraph-properties fo:text-align="start" style:justify-single-word="false"/>
      <style:text-properties officeooo:rsid="01782590" officeooo:paragraph-rsid="01782590" fo:background-color="transparent"/>
    </style:style>
    <style:style style:name="P62" style:family="paragraph" style:parent-style-name="Standard">
      <style:paragraph-properties fo:text-align="start" style:justify-single-word="false"/>
      <style:text-properties officeooo:rsid="01883853" officeooo:paragraph-rsid="01883853" fo:background-color="transparent"/>
    </style:style>
    <style:style style:name="P63" style:family="paragraph" style:parent-style-name="Standard">
      <style:paragraph-properties fo:text-align="start" style:justify-single-word="false"/>
      <style:text-properties fo:color="#666666" loext:opacity="100%" officeooo:rsid="0172c859" officeooo:paragraph-rsid="0172c859" fo:background-color="transparent"/>
    </style:style>
    <style:style style:name="P64" style:family="paragraph" style:parent-style-name="Standard">
      <style:paragraph-properties fo:text-align="start" style:justify-single-word="false"/>
      <style:text-properties fo:color="#666666" loext:opacity="100%" officeooo:rsid="0173e8d2" officeooo:paragraph-rsid="0173e8d2" fo:background-color="transparent"/>
    </style:style>
    <style:style style:name="P65" style:family="paragraph" style:parent-style-name="Standard" style:list-style-name="L1"/>
    <style:style style:name="P66" style:family="paragraph" style:parent-style-name="Standard" style:list-style-name="L3">
      <style:text-properties officeooo:rsid="001e6986" officeooo:paragraph-rsid="001e6986"/>
    </style:style>
    <style:style style:name="P67" style:family="paragraph" style:parent-style-name="Standard" style:list-style-name="L4">
      <style:text-properties officeooo:paragraph-rsid="0036e677"/>
    </style:style>
    <style:style style:name="P68" style:family="paragraph" style:parent-style-name="Standard" style:list-style-name="L4">
      <style:text-properties officeooo:paragraph-rsid="003a855d"/>
    </style:style>
    <style:style style:name="P69" style:family="paragraph" style:parent-style-name="Standard" style:list-style-name="L5">
      <style:paragraph-properties fo:text-align="start" style:justify-single-word="false"/>
      <style:text-properties officeooo:paragraph-rsid="00a722be"/>
    </style:style>
    <style:style style:name="P70" style:family="paragraph" style:parent-style-name="Standard">
      <style:paragraph-properties fo:text-align="start" style:justify-single-word="false"/>
      <style:text-properties officeooo:paragraph-rsid="00a722be"/>
    </style:style>
    <style:style style:name="P71" style:family="paragraph" style:parent-style-name="Standard" style:list-style-name="L6">
      <style:paragraph-properties fo:text-align="start" style:justify-single-word="false"/>
      <style:text-properties officeooo:paragraph-rsid="00a8871c"/>
    </style:style>
    <style:style style:name="P72" style:family="paragraph" style:parent-style-name="Standard">
      <style:paragraph-properties fo:text-align="start" style:justify-single-word="false"/>
      <style:text-properties officeooo:paragraph-rsid="00a8871c"/>
    </style:style>
    <style:style style:name="P73" style:family="paragraph" style:parent-style-name="Standard" style:list-style-name="L8">
      <style:paragraph-properties fo:text-align="start" style:justify-single-word="false"/>
      <style:text-properties officeooo:paragraph-rsid="005b18cc"/>
    </style:style>
    <style:style style:name="P74" style:family="paragraph" style:parent-style-name="Standard" style:list-style-name="L9">
      <style:paragraph-properties fo:text-align="start" style:justify-single-word="false"/>
      <style:text-properties officeooo:paragraph-rsid="006525dc"/>
    </style:style>
    <style:style style:name="P75" style:family="paragraph" style:parent-style-name="Standard" style:list-style-name="L11">
      <style:paragraph-properties fo:text-align="start" style:justify-single-word="false"/>
      <style:text-properties officeooo:paragraph-rsid="006ee4b5"/>
    </style:style>
    <style:style style:name="P76" style:family="paragraph" style:parent-style-name="Standard">
      <style:paragraph-properties fo:text-align="start" style:justify-single-word="false"/>
      <style:text-properties officeooo:paragraph-rsid="007f3f66"/>
    </style:style>
    <style:style style:name="P77" style:family="paragraph" style:parent-style-name="Standard">
      <style:paragraph-properties fo:text-align="start" style:justify-single-word="false"/>
      <style:text-properties officeooo:paragraph-rsid="00ec58d1"/>
    </style:style>
    <style:style style:name="P78" style:family="paragraph" style:parent-style-name="Standard">
      <style:paragraph-properties fo:text-align="start" style:justify-single-word="false"/>
      <style:text-properties officeooo:paragraph-rsid="018b2628"/>
    </style:style>
    <style:style style:name="P79" style:family="paragraph" style:parent-style-name="Standard" style:list-style-name="L12">
      <style:paragraph-properties fo:text-align="start" style:justify-single-word="false"/>
      <style:text-properties officeooo:paragraph-rsid="012bd10d"/>
    </style:style>
    <style:style style:name="P80" style:family="paragraph" style:parent-style-name="Standard" style:list-style-name="L13">
      <style:paragraph-properties fo:text-align="start" style:justify-single-word="false"/>
      <style:text-properties officeooo:paragraph-rsid="014c9004"/>
    </style:style>
    <style:style style:name="P81" style:family="paragraph" style:parent-style-name="Standard" style:list-style-name="L13">
      <style:paragraph-properties fo:text-align="start" style:justify-single-word="false"/>
      <style:text-properties officeooo:paragraph-rsid="014d6e2b"/>
    </style:style>
    <style:style style:name="P82" style:family="paragraph" style:parent-style-name="Standard" style:list-style-name="L13">
      <style:paragraph-properties fo:text-align="start" style:justify-single-word="false"/>
      <style:text-properties officeooo:paragraph-rsid="01811266"/>
    </style:style>
    <style:style style:name="P83" style:family="paragraph" style:parent-style-name="Standard" style:list-style-name="L14">
      <style:paragraph-properties fo:text-align="start" style:justify-single-word="false"/>
      <style:text-properties officeooo:paragraph-rsid="010a3a83"/>
    </style:style>
    <style:style style:name="P84" style:family="paragraph" style:parent-style-name="Standard" style:list-style-name="L14">
      <style:paragraph-properties fo:text-align="start" style:justify-single-word="false"/>
      <style:text-properties officeooo:paragraph-rsid="0159bf00"/>
    </style:style>
    <style:style style:name="P85" style:family="paragraph" style:parent-style-name="Standard" style:list-style-name="L14">
      <style:paragraph-properties fo:text-align="start" style:justify-single-word="false"/>
      <style:text-properties officeooo:paragraph-rsid="015b53fd"/>
    </style:style>
    <style:style style:name="P86" style:family="paragraph" style:parent-style-name="Standard" style:list-style-name="L14">
      <style:paragraph-properties fo:text-align="start" style:justify-single-word="false"/>
      <style:text-properties officeooo:paragraph-rsid="0181c47e"/>
    </style:style>
    <style:style style:name="P87" style:family="paragraph" style:parent-style-name="Standard" style:list-style-name="L14">
      <style:paragraph-properties fo:text-align="start" style:justify-single-word="false"/>
      <style:text-properties officeooo:paragraph-rsid="01840ed2"/>
    </style:style>
    <style:style style:name="P88" style:family="paragraph" style:parent-style-name="Standard" style:list-style-name="L14">
      <style:paragraph-properties fo:text-align="start" style:justify-single-word="false"/>
      <style:text-properties officeooo:paragraph-rsid="015d3bec"/>
    </style:style>
    <style:style style:name="P89" style:family="paragraph" style:parent-style-name="Standard" style:list-style-name="L14">
      <style:paragraph-properties fo:text-align="start" style:justify-single-word="false"/>
      <style:text-properties officeooo:paragraph-rsid="015f0b44"/>
    </style:style>
    <style:style style:name="P90" style:family="paragraph" style:parent-style-name="Standard" style:list-style-name="L14">
      <style:paragraph-properties fo:text-align="start" style:justify-single-word="false"/>
      <style:text-properties officeooo:paragraph-rsid="0160aa5c"/>
    </style:style>
    <style:style style:name="P91" style:family="paragraph" style:parent-style-name="Standard" style:list-style-name="L14">
      <style:paragraph-properties fo:text-align="start" style:justify-single-word="false"/>
      <style:text-properties officeooo:paragraph-rsid="0160f7ee"/>
    </style:style>
    <style:style style:name="P92" style:family="paragraph" style:parent-style-name="Standard">
      <style:paragraph-properties fo:text-align="start" style:justify-single-word="false"/>
      <style:text-properties officeooo:paragraph-rsid="009eb3b4"/>
    </style:style>
    <style:style style:name="P93" style:family="paragraph" style:parent-style-name="Standard">
      <style:paragraph-properties fo:text-align="start" style:justify-single-word="false"/>
      <style:text-properties officeooo:paragraph-rsid="0165d727"/>
    </style:style>
    <style:style style:name="P94" style:family="paragraph" style:parent-style-name="Standard">
      <style:paragraph-properties fo:text-align="start" style:justify-single-word="false"/>
      <style:text-properties officeooo:paragraph-rsid="019a4946"/>
    </style:style>
    <style:style style:name="P95" style:family="paragraph" style:parent-style-name="Standard">
      <style:paragraph-properties fo:text-align="start" style:justify-single-word="false"/>
      <style:text-properties officeooo:paragraph-rsid="019bba32"/>
    </style:style>
    <style:style style:name="P96" style:family="paragraph" style:parent-style-name="Standard">
      <style:paragraph-properties fo:text-align="start" style:justify-single-word="false"/>
      <style:text-properties officeooo:paragraph-rsid="019ef932"/>
    </style:style>
    <style:style style:name="P97" style:family="paragraph" style:parent-style-name="Standard">
      <style:paragraph-properties fo:text-align="start" style:justify-single-word="false"/>
      <style:text-properties officeooo:paragraph-rsid="019feea4"/>
    </style:style>
    <style:style style:name="P98" style:family="paragraph" style:parent-style-name="Standard">
      <style:paragraph-properties fo:text-align="start" style:justify-single-word="false"/>
      <style:text-properties officeooo:paragraph-rsid="0053c58a"/>
    </style:style>
    <style:style style:name="P99" style:family="paragraph" style:parent-style-name="Standard">
      <style:paragraph-properties fo:text-align="start" style:justify-single-word="false"/>
      <style:text-properties officeooo:paragraph-rsid="01a422c6"/>
    </style:style>
    <style:style style:name="P100" style:family="paragraph" style:parent-style-name="Standard">
      <style:paragraph-properties fo:text-align="start" style:justify-single-word="false"/>
      <style:text-properties officeooo:paragraph-rsid="01a8eefb"/>
    </style:style>
    <style:style style:name="P101" style:family="paragraph" style:parent-style-name="Standard" style:list-style-name="L14">
      <style:paragraph-properties fo:text-align="start" style:justify-single-word="false"/>
      <style:text-properties style:font-name="Liberation Serif" officeooo:paragraph-rsid="0160f7ee" fo:background-color="#e8f2a1"/>
    </style:style>
    <style:style style:name="P102" style:family="paragraph" style:parent-style-name="Standard">
      <style:paragraph-properties fo:text-align="start" style:justify-single-word="false"/>
      <style:text-properties officeooo:rsid="01782590" officeooo:paragraph-rsid="01782590" fo:background-color="transparent"/>
    </style:style>
    <style:style style:name="P103" style:family="paragraph" style:parent-style-name="Standard">
      <style:paragraph-properties fo:text-align="start" style:justify-single-word="false"/>
      <style:text-properties officeooo:rsid="0186da10" officeooo:paragraph-rsid="0191c29b" fo:background-color="transparent"/>
    </style:style>
    <style:style style:name="P104" style:family="paragraph" style:parent-style-name="Standard">
      <style:paragraph-properties fo:text-align="start" style:justify-single-word="false"/>
      <style:text-properties officeooo:rsid="0186da10" officeooo:paragraph-rsid="01927b0b" fo:background-color="transparent"/>
    </style:style>
    <style:style style:name="P105" style:family="paragraph" style:parent-style-name="Text_20_body" style:list-style-name="L2">
      <style:paragraph-properties fo:margin-top="0in" fo:margin-bottom="0.1965in" style:contextual-spacing="false" fo:line-height="100%"/>
      <style:text-properties officeooo:paragraph-rsid="003290fd"/>
    </style:style>
    <style:style style:name="T1" style:family="text">
      <style:text-properties officeooo:rsid="001d0187"/>
    </style:style>
    <style:style style:name="T2" style:family="text">
      <style:text-properties officeooo:rsid="001f2e61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1f2e61"/>
    </style:style>
    <style:style style:name="T5" style:family="text">
      <style:text-properties style:font-name="Liberation Serif" officeooo:rsid="001f7ade"/>
    </style:style>
    <style:style style:name="T6" style:family="text">
      <style:text-properties style:font-name="Liberation Serif" officeooo:rsid="002324ca"/>
    </style:style>
    <style:style style:name="T7" style:family="text">
      <style:text-properties style:font-name="Liberation Serif" officeooo:rsid="0023e711"/>
    </style:style>
    <style:style style:name="T8" style:family="text">
      <style:text-properties style:font-name="Liberation Serif" officeooo:rsid="00262349"/>
    </style:style>
    <style:style style:name="T9" style:family="text">
      <style:text-properties style:font-name="Liberation Serif" officeooo:rsid="002fc33c"/>
    </style:style>
    <style:style style:name="T10" style:family="text"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Liberation Serif" fo:font-size="10pt" fo:font-style="italic" officeooo:rsid="003290fd" style:font-size-asian="10pt" style:font-style-asian="italic" style:font-size-complex="10pt" style:font-style-complex="italic"/>
    </style:style>
    <style:style style:name="T12" style:family="text">
      <style:text-properties style:font-name="Liberation Serif" officeooo:rsid="0036e677"/>
    </style:style>
    <style:style style:name="T13" style:family="text">
      <style:text-properties style:font-name="Liberation Serif" officeooo:rsid="0038c02f"/>
    </style:style>
    <style:style style:name="T14" style:family="text">
      <style:text-properties style:font-name="Liberation Serif" officeooo:rsid="00393234"/>
    </style:style>
    <style:style style:name="T15" style:family="text">
      <style:text-properties style:font-name="Liberation Serif" officeooo:rsid="003a855d"/>
    </style:style>
    <style:style style:name="T16" style:family="text">
      <style:text-properties style:font-name="Liberation Serif" officeooo:rsid="003adf4a"/>
    </style:style>
    <style:style style:name="T17" style:family="text">
      <style:text-properties style:font-name="Liberation Serif" officeooo:rsid="003b36ed"/>
    </style:style>
    <style:style style:name="T18" style:family="text">
      <style:text-properties style:font-name="Liberation Serif" officeooo:rsid="003c6288"/>
    </style:style>
    <style:style style:name="T19" style:family="text">
      <style:text-properties style:font-name="Liberation Serif" officeooo:rsid="003c6e41"/>
    </style:style>
    <style:style style:name="T20" style:family="text">
      <style:text-properties style:font-name="Liberation Serif" officeooo:rsid="003defae"/>
    </style:style>
    <style:style style:name="T21" style:family="text">
      <style:text-properties style:font-name="Liberation Serif" officeooo:rsid="00419dae"/>
    </style:style>
    <style:style style:name="T22" style:family="text">
      <style:text-properties style:font-name="Liberation Serif" officeooo:rsid="0043d281"/>
    </style:style>
    <style:style style:name="T23" style:family="text">
      <style:text-properties style:font-name="Liberation Serif" officeooo:rsid="00455973"/>
    </style:style>
    <style:style style:name="T24" style:family="text">
      <style:text-properties style:font-name="Liberation Serif" officeooo:rsid="004c9d18"/>
    </style:style>
    <style:style style:name="T25" style:family="text">
      <style:text-properties style:font-name="Liberation Serif" officeooo:rsid="004ce92b"/>
    </style:style>
    <style:style style:name="T26" style:family="text">
      <style:text-properties style:font-name="Liberation Serif" officeooo:rsid="0051c038"/>
    </style:style>
    <style:style style:name="T27" style:family="text">
      <style:text-properties style:font-name="Liberation Serif" officeooo:rsid="005347c1"/>
    </style:style>
    <style:style style:name="T28" style:family="text">
      <style:text-properties style:font-name="Liberation Serif" officeooo:rsid="0054d0aa"/>
    </style:style>
    <style:style style:name="T29" style:family="text">
      <style:text-properties style:font-name="Liberation Serif" officeooo:rsid="0059b26e"/>
    </style:style>
    <style:style style:name="T30" style:family="text">
      <style:text-properties style:font-name="Liberation Serif" officeooo:rsid="005b18cc"/>
    </style:style>
    <style:style style:name="T31" style:family="text">
      <style:text-properties style:font-name="Liberation Serif" officeooo:rsid="005eaccd"/>
    </style:style>
    <style:style style:name="T32" style:family="text">
      <style:text-properties style:font-name="Liberation Serif" officeooo:rsid="005f7591"/>
    </style:style>
    <style:style style:name="T33" style:family="text">
      <style:text-properties style:font-name="Liberation Serif" officeooo:rsid="006068c5"/>
    </style:style>
    <style:style style:name="T34" style:family="text">
      <style:text-properties style:font-name="Liberation Serif" officeooo:rsid="00619e37"/>
    </style:style>
    <style:style style:name="T35" style:family="text">
      <style:text-properties style:font-name="Liberation Serif" officeooo:rsid="0063d9d5"/>
    </style:style>
    <style:style style:name="T36" style:family="text">
      <style:text-properties style:font-name="Liberation Serif" officeooo:rsid="006525dc"/>
    </style:style>
    <style:style style:name="T37" style:family="text">
      <style:text-properties style:font-name="Liberation Serif" officeooo:rsid="0069e526"/>
    </style:style>
    <style:style style:name="T38" style:family="text">
      <style:text-properties style:font-name="Liberation Serif" officeooo:rsid="006a1245"/>
    </style:style>
    <style:style style:name="T39" style:family="text">
      <style:text-properties style:font-name="Liberation Serif" officeooo:rsid="006b2878"/>
    </style:style>
    <style:style style:name="T40" style:family="text">
      <style:text-properties style:font-name="Liberation Serif" officeooo:rsid="006d1ff4"/>
    </style:style>
    <style:style style:name="T41" style:family="text">
      <style:text-properties style:font-name="Liberation Serif" officeooo:rsid="006e63e5"/>
    </style:style>
    <style:style style:name="T42" style:family="text">
      <style:text-properties style:font-name="Liberation Serif" officeooo:rsid="006ee4b5"/>
    </style:style>
    <style:style style:name="T43" style:family="text">
      <style:text-properties style:font-name="Liberation Serif" officeooo:rsid="0071c53e"/>
    </style:style>
    <style:style style:name="T44" style:family="text">
      <style:text-properties style:font-name="Liberation Serif" officeooo:rsid="00730fb3"/>
    </style:style>
    <style:style style:name="T45" style:family="text">
      <style:text-properties style:font-name="Liberation Serif" officeooo:rsid="00741239"/>
    </style:style>
    <style:style style:name="T46" style:family="text">
      <style:text-properties style:font-name="Liberation Serif" officeooo:rsid="00a62e23"/>
    </style:style>
    <style:style style:name="T47" style:family="text">
      <style:text-properties style:font-name="Liberation Serif" officeooo:rsid="00be1387"/>
    </style:style>
    <style:style style:name="T48" style:family="text">
      <style:text-properties style:font-name="Liberation Serif" officeooo:rsid="007f3f66"/>
    </style:style>
    <style:style style:name="T49" style:family="text">
      <style:text-properties style:font-name="Liberation Serif" officeooo:rsid="0080721e"/>
    </style:style>
    <style:style style:name="T50" style:family="text">
      <style:text-properties style:font-name="Liberation Serif" officeooo:rsid="008204a4"/>
    </style:style>
    <style:style style:name="T51" style:family="text">
      <style:text-properties style:font-name="Liberation Serif" officeooo:rsid="008771d7"/>
    </style:style>
    <style:style style:name="T52" style:family="text">
      <style:text-properties style:font-name="Liberation Serif" officeooo:rsid="00896b2f"/>
    </style:style>
    <style:style style:name="T53" style:family="text">
      <style:text-properties style:font-name="Liberation Serif" officeooo:rsid="008b20df"/>
    </style:style>
    <style:style style:name="T54" style:family="text">
      <style:text-properties style:font-name="Liberation Serif" officeooo:rsid="008b6087"/>
    </style:style>
    <style:style style:name="T55" style:family="text">
      <style:text-properties style:font-name="Liberation Serif" officeooo:rsid="008bb075"/>
    </style:style>
    <style:style style:name="T56" style:family="text">
      <style:text-properties style:font-name="Liberation Serif" officeooo:rsid="008c25c5"/>
    </style:style>
    <style:style style:name="T57" style:family="text">
      <style:text-properties style:font-name="Liberation Serif" officeooo:rsid="008d9c95"/>
    </style:style>
    <style:style style:name="T58" style:family="text">
      <style:text-properties style:font-name="Liberation Serif" officeooo:rsid="008ff73c"/>
    </style:style>
    <style:style style:name="T59" style:family="text">
      <style:text-properties style:font-name="Liberation Serif" officeooo:rsid="0090928e"/>
    </style:style>
    <style:style style:name="T60" style:family="text">
      <style:text-properties style:font-name="Liberation Serif" officeooo:rsid="0092a561"/>
    </style:style>
    <style:style style:name="T61" style:family="text">
      <style:text-properties style:font-name="Liberation Serif" officeooo:rsid="0093fb7f"/>
    </style:style>
    <style:style style:name="T62" style:family="text">
      <style:text-properties style:font-name="Liberation Serif" officeooo:rsid="00944e85"/>
    </style:style>
    <style:style style:name="T63" style:family="text">
      <style:text-properties style:font-name="Liberation Serif" officeooo:rsid="00958cf4"/>
    </style:style>
    <style:style style:name="T64" style:family="text">
      <style:text-properties style:font-name="Liberation Serif" officeooo:rsid="0096e473"/>
    </style:style>
    <style:style style:name="T65" style:family="text">
      <style:text-properties style:font-name="Liberation Serif" officeooo:rsid="0098b585"/>
    </style:style>
    <style:style style:name="T66" style:family="text">
      <style:text-properties style:font-name="Liberation Serif" officeooo:rsid="00997711"/>
    </style:style>
    <style:style style:name="T67" style:family="text">
      <style:text-properties style:font-name="Liberation Serif" officeooo:rsid="0099f3b6"/>
    </style:style>
    <style:style style:name="T68" style:family="text">
      <style:text-properties style:font-name="Liberation Serif" officeooo:rsid="009aa489"/>
    </style:style>
    <style:style style:name="T69" style:family="text">
      <style:text-properties style:font-name="Liberation Serif" officeooo:rsid="009c9bcb"/>
    </style:style>
    <style:style style:name="T70" style:family="text">
      <style:text-properties style:font-name="Liberation Serif" officeooo:rsid="009d4a0c"/>
    </style:style>
    <style:style style:name="T71" style:family="text">
      <style:text-properties style:font-name="Liberation Serif" officeooo:rsid="009eb3b4"/>
    </style:style>
    <style:style style:name="T72" style:family="text">
      <style:text-properties style:font-name="Liberation Serif" officeooo:rsid="009f87fc"/>
    </style:style>
    <style:style style:name="T73" style:family="text">
      <style:text-properties style:font-name="Liberation Serif" officeooo:rsid="00a02b5f"/>
    </style:style>
    <style:style style:name="T74" style:family="text">
      <style:text-properties style:font-name="Liberation Serif" officeooo:rsid="00a1203a"/>
    </style:style>
    <style:style style:name="T75" style:family="text">
      <style:text-properties style:font-name="Liberation Serif" officeooo:rsid="00a4d7de"/>
    </style:style>
    <style:style style:name="T76" style:family="text">
      <style:text-properties style:font-name="Liberation Serif" officeooo:rsid="00abca60"/>
    </style:style>
    <style:style style:name="T77" style:family="text">
      <style:text-properties style:font-name="Liberation Serif" officeooo:rsid="00aea394"/>
    </style:style>
    <style:style style:name="T78" style:family="text">
      <style:text-properties style:font-name="Liberation Serif" officeooo:rsid="00aeec48"/>
    </style:style>
    <style:style style:name="T79" style:family="text">
      <style:text-properties style:font-name="Liberation Serif" officeooo:rsid="00b0b12d"/>
    </style:style>
    <style:style style:name="T80" style:family="text">
      <style:text-properties style:font-name="Liberation Serif" officeooo:rsid="00b1a5ad"/>
    </style:style>
    <style:style style:name="T81" style:family="text">
      <style:text-properties style:font-name="Liberation Serif" officeooo:rsid="00b472ac"/>
    </style:style>
    <style:style style:name="T82" style:family="text">
      <style:text-properties style:font-name="Liberation Serif" officeooo:rsid="00b7938a"/>
    </style:style>
    <style:style style:name="T83" style:family="text">
      <style:text-properties style:font-name="Liberation Serif" officeooo:rsid="00b7e0d8"/>
    </style:style>
    <style:style style:name="T84" style:family="text">
      <style:text-properties style:font-name="Liberation Serif" officeooo:rsid="00b88b44"/>
    </style:style>
    <style:style style:name="T85" style:family="text">
      <style:text-properties style:font-name="Liberation Serif" officeooo:rsid="00bf4f80"/>
    </style:style>
    <style:style style:name="T86" style:family="text">
      <style:text-properties style:font-name="Liberation Serif" officeooo:rsid="00c186f2"/>
    </style:style>
    <style:style style:name="T87" style:family="text">
      <style:text-properties style:font-name="Liberation Serif" officeooo:rsid="00c9a083"/>
    </style:style>
    <style:style style:name="T88" style:family="text">
      <style:text-properties style:font-name="Liberation Serif" fo:font-weight="normal" officeooo:rsid="00ec58d1" style:font-weight-asian="normal" style:font-weight-complex="normal"/>
    </style:style>
    <style:style style:name="T89" style:family="text">
      <style:text-properties style:font-name="Liberation Serif" fo:font-weight="normal" officeooo:rsid="00edad65" style:font-weight-asian="normal" style:font-weight-complex="normal"/>
    </style:style>
    <style:style style:name="T90" style:family="text">
      <style:text-properties style:font-name="Liberation Serif" officeooo:rsid="00f2fc8f"/>
    </style:style>
    <style:style style:name="T91" style:family="text">
      <style:text-properties style:font-name="Liberation Serif" officeooo:rsid="00f3fe0e"/>
    </style:style>
    <style:style style:name="T92" style:family="text">
      <style:text-properties style:font-name="Liberation Serif" officeooo:rsid="00f50612"/>
    </style:style>
    <style:style style:name="T93" style:family="text">
      <style:text-properties style:font-name="Liberation Serif" officeooo:rsid="00f6aff6"/>
    </style:style>
    <style:style style:name="T94" style:family="text">
      <style:text-properties style:font-name="Liberation Serif" officeooo:rsid="00f7f7cb"/>
    </style:style>
    <style:style style:name="T95" style:family="text">
      <style:text-properties style:font-name="Liberation Serif" officeooo:rsid="00f81b73"/>
    </style:style>
    <style:style style:name="T96" style:family="text">
      <style:text-properties style:font-name="Liberation Serif" officeooo:rsid="00f96490"/>
    </style:style>
    <style:style style:name="T97" style:family="text">
      <style:text-properties style:font-name="Liberation Serif" officeooo:rsid="00fbd1a8"/>
    </style:style>
    <style:style style:name="T98" style:family="text">
      <style:text-properties style:font-name="Liberation Serif" officeooo:rsid="00fd39cd"/>
    </style:style>
    <style:style style:name="T99" style:family="text">
      <style:text-properties style:font-name="Liberation Serif" officeooo:rsid="00fdd893"/>
    </style:style>
    <style:style style:name="T100" style:family="text">
      <style:text-properties style:font-name="Liberation Serif" officeooo:rsid="00feb00e"/>
    </style:style>
    <style:style style:name="T101" style:family="text">
      <style:text-properties style:font-name="Liberation Serif" fo:font-weight="bold" officeooo:rsid="011b79fa" fo:background-color="#e8f2a1" loext:char-shading-value="0" style:font-weight-asian="bold" style:font-weight-complex="bold"/>
    </style:style>
    <style:style style:name="T102" style:family="text">
      <style:text-properties style:font-name="Liberation Serif" fo:background-color="#e8f2a1" loext:char-shading-value="0"/>
    </style:style>
    <style:style style:name="T103" style:family="text">
      <style:text-properties style:font-name="Liberation Serif" officeooo:rsid="01000c4c" fo:background-color="#e8f2a1" loext:char-shading-value="0"/>
    </style:style>
    <style:style style:name="T104" style:family="text">
      <style:text-properties style:font-name="Liberation Serif" officeooo:rsid="011993d9" fo:background-color="#e8f2a1" loext:char-shading-value="0"/>
    </style:style>
    <style:style style:name="T105" style:family="text">
      <style:text-properties style:font-name="Liberation Serif" officeooo:rsid="0105fe9d" fo:background-color="#e8f2a1" loext:char-shading-value="0"/>
    </style:style>
    <style:style style:name="T106" style:family="text">
      <style:text-properties style:font-name="Liberation Serif" officeooo:rsid="011aea55" fo:background-color="#e8f2a1" loext:char-shading-value="0"/>
    </style:style>
    <style:style style:name="T107" style:family="text">
      <style:text-properties style:font-name="Liberation Serif" officeooo:rsid="011ca37d" fo:background-color="#e8f2a1" loext:char-shading-value="0"/>
    </style:style>
    <style:style style:name="T108" style:family="text">
      <style:text-properties style:font-name="Liberation Serif" officeooo:rsid="010965e4" fo:background-color="#e8f2a1" loext:char-shading-value="0"/>
    </style:style>
    <style:style style:name="T109" style:family="text">
      <style:text-properties style:font-name="Liberation Serif" officeooo:rsid="010a3a83" fo:background-color="#e8f2a1" loext:char-shading-value="0"/>
    </style:style>
    <style:style style:name="T110" style:family="text">
      <style:text-properties style:font-name="Liberation Serif" officeooo:rsid="010e4eeb" fo:background-color="#e8f2a1" loext:char-shading-value="0"/>
    </style:style>
    <style:style style:name="T111" style:family="text">
      <style:text-properties style:font-name="Liberation Serif" officeooo:rsid="01122606" fo:background-color="#e8f2a1" loext:char-shading-value="0"/>
    </style:style>
    <style:style style:name="T112" style:family="text">
      <style:text-properties style:font-name="Liberation Serif" officeooo:rsid="010fb51e" fo:background-color="#e8f2a1" loext:char-shading-value="0"/>
    </style:style>
    <style:style style:name="T113" style:family="text">
      <style:text-properties style:font-name="Liberation Serif" officeooo:rsid="010fd82e" fo:background-color="#e8f2a1" loext:char-shading-value="0"/>
    </style:style>
    <style:style style:name="T114" style:family="text">
      <style:text-properties style:font-name="Liberation Serif" officeooo:rsid="0111d731" fo:background-color="#e8f2a1" loext:char-shading-value="0"/>
    </style:style>
    <style:style style:name="T115" style:family="text">
      <style:text-properties style:font-name="Liberation Serif" officeooo:rsid="01133a93" fo:background-color="#e8f2a1" loext:char-shading-value="0"/>
    </style:style>
    <style:style style:name="T116" style:family="text">
      <style:text-properties style:font-name="Liberation Serif" officeooo:rsid="012016be" fo:background-color="#e8f2a1" loext:char-shading-value="0"/>
    </style:style>
    <style:style style:name="T117" style:family="text">
      <style:text-properties style:font-name="Liberation Serif" officeooo:rsid="0124cded" fo:background-color="#e8f2a1" loext:char-shading-value="0"/>
    </style:style>
    <style:style style:name="T118" style:family="text">
      <style:text-properties style:font-name="Liberation Serif" officeooo:rsid="01258db2" fo:background-color="#e8f2a1" loext:char-shading-value="0"/>
    </style:style>
    <style:style style:name="T119" style:family="text">
      <style:text-properties style:font-name="Liberation Serif" officeooo:rsid="01280238" fo:background-color="#e8f2a1" loext:char-shading-value="0"/>
    </style:style>
    <style:style style:name="T120" style:family="text">
      <style:text-properties style:font-name="Liberation Serif" officeooo:rsid="01281207" fo:background-color="#e8f2a1" loext:char-shading-value="0"/>
    </style:style>
    <style:style style:name="T121" style:family="text">
      <style:text-properties style:font-name="Liberation Serif" officeooo:rsid="0128c66a" fo:background-color="#e8f2a1" loext:char-shading-value="0"/>
    </style:style>
    <style:style style:name="T122" style:family="text">
      <style:text-properties style:font-name="Liberation Serif" officeooo:rsid="01290fbb" fo:background-color="#e8f2a1" loext:char-shading-value="0"/>
    </style:style>
    <style:style style:name="T123" style:family="text">
      <style:text-properties style:font-name="Liberation Serif" officeooo:rsid="012a51e7" fo:background-color="#e8f2a1" loext:char-shading-value="0"/>
    </style:style>
    <style:style style:name="T124" style:family="text">
      <style:text-properties style:font-name="Liberation Serif" officeooo:rsid="012bd10d" fo:background-color="#e8f2a1" loext:char-shading-value="0"/>
    </style:style>
    <style:style style:name="T125" style:family="text">
      <style:text-properties style:font-name="Liberation Serif" officeooo:rsid="012ea99c" fo:background-color="#e8f2a1" loext:char-shading-value="0"/>
    </style:style>
    <style:style style:name="T126" style:family="text">
      <style:text-properties style:font-name="Liberation Serif" officeooo:rsid="012ed3c5" fo:background-color="#e8f2a1" loext:char-shading-value="0"/>
    </style:style>
    <style:style style:name="T127" style:family="text">
      <style:text-properties style:font-name="Liberation Serif" officeooo:rsid="01320bc5" fo:background-color="#e8f2a1" loext:char-shading-value="0"/>
    </style:style>
    <style:style style:name="T128" style:family="text">
      <style:text-properties style:font-name="Liberation Serif" officeooo:rsid="013351e1" fo:background-color="#e8f2a1" loext:char-shading-value="0"/>
    </style:style>
    <style:style style:name="T129" style:family="text">
      <style:text-properties style:font-name="Liberation Serif" officeooo:rsid="01347af1" fo:background-color="#e8f2a1" loext:char-shading-value="0"/>
    </style:style>
    <style:style style:name="T130" style:family="text">
      <style:text-properties style:font-name="Liberation Serif" officeooo:rsid="0134f36e" fo:background-color="#e8f2a1" loext:char-shading-value="0"/>
    </style:style>
    <style:style style:name="T131" style:family="text">
      <style:text-properties style:font-name="Liberation Serif" officeooo:rsid="01362989" fo:background-color="#e8f2a1" loext:char-shading-value="0"/>
    </style:style>
    <style:style style:name="T132" style:family="text">
      <style:text-properties style:font-name="Liberation Serif" officeooo:rsid="0139ccee" fo:background-color="#e8f2a1" loext:char-shading-value="0"/>
    </style:style>
    <style:style style:name="T133" style:family="text">
      <style:text-properties style:font-name="Liberation Serif" officeooo:rsid="013a8b63" fo:background-color="#e8f2a1" loext:char-shading-value="0"/>
    </style:style>
    <style:style style:name="T134" style:family="text">
      <style:text-properties style:font-name="Liberation Serif" officeooo:rsid="013cf1cb" fo:background-color="#e8f2a1" loext:char-shading-value="0"/>
    </style:style>
    <style:style style:name="T135" style:family="text">
      <style:text-properties style:font-name="Liberation Serif" officeooo:rsid="013e4fb2" fo:background-color="#e8f2a1" loext:char-shading-value="0"/>
    </style:style>
    <style:style style:name="T136" style:family="text">
      <style:text-properties style:font-name="Liberation Serif" officeooo:rsid="013fd9e0" fo:background-color="#e8f2a1" loext:char-shading-value="0"/>
    </style:style>
    <style:style style:name="T137" style:family="text">
      <style:text-properties style:font-name="Liberation Serif" officeooo:rsid="0142cb97" fo:background-color="#e8f2a1" loext:char-shading-value="0"/>
    </style:style>
    <style:style style:name="T138" style:family="text">
      <style:text-properties style:font-name="Liberation Serif" officeooo:rsid="0149af14" fo:background-color="#e8f2a1" loext:char-shading-value="0"/>
    </style:style>
    <style:style style:name="T139" style:family="text">
      <style:text-properties style:font-name="Liberation Serif" officeooo:rsid="014aee8a" fo:background-color="#e8f2a1" loext:char-shading-value="0"/>
    </style:style>
    <style:style style:name="T140" style:family="text">
      <style:text-properties style:font-name="Liberation Serif" officeooo:rsid="014b5724" fo:background-color="#e8f2a1" loext:char-shading-value="0"/>
    </style:style>
    <style:style style:name="T141" style:family="text">
      <style:text-properties style:font-name="Liberation Serif" officeooo:rsid="014c6ea3" fo:background-color="#e8f2a1" loext:char-shading-value="0"/>
    </style:style>
    <style:style style:name="T142" style:family="text">
      <style:text-properties style:font-name="Liberation Serif" officeooo:rsid="014c9004" fo:background-color="#e8f2a1" loext:char-shading-value="0"/>
    </style:style>
    <style:style style:name="T143" style:family="text">
      <style:text-properties style:font-name="Liberation Serif" officeooo:rsid="014d2c4e" fo:background-color="#e8f2a1" loext:char-shading-value="0"/>
    </style:style>
    <style:style style:name="T144" style:family="text">
      <style:text-properties style:font-name="Liberation Serif" officeooo:rsid="01514986" fo:background-color="#e8f2a1" loext:char-shading-value="0"/>
    </style:style>
    <style:style style:name="T145" style:family="text">
      <style:text-properties style:font-name="Liberation Serif" officeooo:rsid="0162fdb2" fo:background-color="#e8f2a1" loext:char-shading-value="0"/>
    </style:style>
    <style:style style:name="T146" style:family="text">
      <style:text-properties style:font-name="Liberation Serif" officeooo:rsid="0166b402" fo:background-color="#e8f2a1" loext:char-shading-value="0"/>
    </style:style>
    <style:style style:name="T147" style:family="text">
      <style:text-properties style:font-name="Liberation Serif" officeooo:rsid="016a38b2" fo:background-color="#e8f2a1" loext:char-shading-value="0"/>
    </style:style>
    <style:style style:name="T148" style:family="text">
      <style:text-properties style:font-name="Liberation Serif" officeooo:rsid="016bcd33" fo:background-color="#e8f2a1" loext:char-shading-value="0"/>
    </style:style>
    <style:style style:name="T149" style:family="text">
      <style:text-properties style:font-name="Liberation Serif" officeooo:rsid="016d2ef2" fo:background-color="#e8f2a1" loext:char-shading-value="0"/>
    </style:style>
    <style:style style:name="T150" style:family="text">
      <style:text-properties style:font-name="Liberation Serif" officeooo:rsid="018124c8" fo:background-color="#e8f2a1" loext:char-shading-value="0"/>
    </style:style>
    <style:style style:name="T151" style:family="text">
      <style:text-properties style:font-name="Liberation Serif" officeooo:rsid="0181306d" fo:background-color="#e8f2a1" loext:char-shading-value="0"/>
    </style:style>
    <style:style style:name="T152" style:family="text">
      <style:text-properties style:font-name="Liberation Serif" officeooo:rsid="0181c47e" fo:background-color="#e8f2a1" loext:char-shading-value="0"/>
    </style:style>
    <style:style style:name="T153" style:family="text">
      <style:text-properties style:font-name="Liberation Serif" officeooo:rsid="01835fe0" fo:background-color="#e8f2a1" loext:char-shading-value="0"/>
    </style:style>
    <style:style style:name="T154" style:family="text">
      <style:text-properties style:font-name="Liberation Serif" officeooo:rsid="0165d727" fo:background-color="transparent" loext:char-shading-value="0"/>
    </style:style>
    <style:style style:name="T155" style:family="text">
      <style:text-properties style:font-name="Liberation Serif" officeooo:rsid="01672dd5" fo:background-color="transparent" loext:char-shading-value="0"/>
    </style:style>
    <style:style style:name="T156" style:family="text">
      <style:text-properties style:font-name="Liberation Serif" officeooo:rsid="01133a93" fo:background-color="transparent" loext:char-shading-value="0"/>
    </style:style>
    <style:style style:name="T157" style:family="text">
      <style:text-properties style:font-name="Liberation Serif" officeooo:rsid="018b2628"/>
    </style:style>
    <style:style style:name="T158" style:family="text">
      <style:text-properties style:font-name="Liberation Serif" officeooo:rsid="018c9bf8"/>
    </style:style>
    <style:style style:name="T159" style:family="text">
      <style:text-properties style:font-name="Liberation Serif" officeooo:rsid="018cb801"/>
    </style:style>
    <style:style style:name="T160" style:family="text">
      <style:text-properties style:font-name="Liberation Serif" officeooo:rsid="018cd0ac"/>
    </style:style>
    <style:style style:name="T161" style:family="text">
      <style:text-properties style:font-name="Liberation Serif" officeooo:rsid="018e056f"/>
    </style:style>
    <style:style style:name="T162" style:family="text">
      <style:text-properties style:font-name="Liberation Serif" officeooo:rsid="0191c29b"/>
    </style:style>
    <style:style style:name="T163" style:family="text">
      <style:text-properties style:font-name="Liberation Serif" officeooo:rsid="01883853"/>
    </style:style>
    <style:style style:name="T164" style:family="text">
      <style:text-properties style:font-name="Liberation Serif" officeooo:rsid="01927b0b"/>
    </style:style>
    <style:style style:name="T165" style:family="text">
      <style:text-properties style:font-name="Liberation Serif" fo:font-style="italic" officeooo:rsid="0196b1c8" style:font-style-asian="italic" style:font-style-complex="italic"/>
    </style:style>
    <style:style style:name="T166" style:family="text">
      <style:text-properties style:font-name="Liberation Serif" fo:font-style="italic" officeooo:rsid="0083c5a5" style:font-style-asian="italic" style:font-style-complex="italic"/>
    </style:style>
    <style:style style:name="T167" style:family="text">
      <style:text-properties style:font-name="Liberation Serif" officeooo:rsid="019a4946"/>
    </style:style>
    <style:style style:name="T168" style:family="text">
      <style:text-properties style:font-name="Liberation Serif" officeooo:rsid="019bba32"/>
    </style:style>
    <style:style style:name="T169" style:family="text">
      <style:text-properties style:font-name="Liberation Serif" officeooo:rsid="019c8b20"/>
    </style:style>
    <style:style style:name="T170" style:family="text">
      <style:text-properties style:font-name="Liberation Serif" officeooo:rsid="019da7df"/>
    </style:style>
    <style:style style:name="T171" style:family="text">
      <style:text-properties style:font-name="Liberation Serif" fo:font-style="normal" officeooo:rsid="019ef932" style:font-style-asian="normal" style:font-style-complex="normal"/>
    </style:style>
    <style:style style:name="T172" style:family="text">
      <style:text-properties style:font-name="Liberation Serif" officeooo:rsid="019feea4"/>
    </style:style>
    <style:style style:name="T173" style:family="text">
      <style:text-properties officeooo:rsid="001f7ade"/>
    </style:style>
    <style:style style:name="T174" style:family="text">
      <style:text-properties officeooo:rsid="00258d37"/>
    </style:style>
    <style:style style:name="T175" style:family="text">
      <style:text-properties fo:color="#ff8000" loext:opacity="100%" style:font-name="Liberation Serif" fo:font-weight="bold" officeooo:rsid="0028beb0" style:font-weight-asian="bold" style:font-weight-complex="bold"/>
    </style:style>
    <style:style style:name="T176" style:family="text">
      <style:text-properties fo:color="#ff8000" loext:opacity="100%" style:font-name="Liberation Serif" fo:font-weight="bold" officeooo:rsid="002f083f" style:font-weight-asian="bold" style:font-weight-complex="bold"/>
    </style:style>
    <style:style style:name="T177" style:family="text">
      <style:text-properties fo:color="#ff8000" loext:opacity="100%" style:font-name="Liberation Serif" fo:font-weight="bold" officeooo:rsid="00a722be" style:font-weight-asian="bold" style:font-weight-complex="bold"/>
    </style:style>
    <style:style style:name="T178" style:family="text">
      <style:text-properties officeooo:rsid="002bf636"/>
    </style:style>
    <style:style style:name="T179" style:family="text">
      <style:text-properties style:font-name="Liberation Mono" fo:font-style="normal" officeooo:rsid="00262349" style:font-style-asian="normal" style:font-style-complex="normal"/>
    </style:style>
    <style:style style:name="T180" style:family="text">
      <style:text-properties officeooo:rsid="002f8830"/>
    </style:style>
    <style:style style:name="T181" style:family="text">
      <style:text-properties officeooo:rsid="002fc33c"/>
    </style:style>
    <style:style style:name="T182" style:family="text">
      <style:text-properties officeooo:rsid="00316993"/>
    </style:style>
    <style:style style:name="T183" style:family="text">
      <style:text-properties officeooo:rsid="003290fd"/>
    </style:style>
    <style:style style:name="T184" style:family="text">
      <style:text-properties officeooo:rsid="00348452"/>
    </style:style>
    <style:style style:name="T185" style:family="text">
      <style:text-properties officeooo:rsid="00419dae"/>
    </style:style>
    <style:style style:name="T186" style:family="text">
      <style:text-properties fo:color="#468a1a" loext:opacity="100%" style:font-name="Liberation Serif" fo:font-weight="bold" officeooo:rsid="0051c038" style:font-weight-asian="bold" style:font-weight-complex="bold"/>
    </style:style>
    <style:style style:name="T187" style:family="text">
      <style:text-properties fo:color="#468a1a" loext:opacity="100%" style:font-name="Liberation Serif" fo:font-weight="bold" officeooo:rsid="0053c58a" style:font-weight-asian="bold" style:font-weight-complex="bold"/>
    </style:style>
    <style:style style:name="T188" style:family="text">
      <style:text-properties fo:color="#468a1a" loext:opacity="100%" style:font-name="Liberation Serif" fo:font-weight="bold" officeooo:rsid="006a1245" style:font-weight-asian="bold" style:font-weight-complex="bold"/>
    </style:style>
    <style:style style:name="T189" style:family="text">
      <style:text-properties fo:color="#468a1a" loext:opacity="100%" style:font-name="Liberation Serif" fo:font-weight="bold" officeooo:rsid="006ae650" style:font-weight-asian="bold" style:font-weight-complex="bold"/>
    </style:style>
    <style:style style:name="T190" style:family="text">
      <style:text-properties fo:color="#bf0041" loext:opacity="100%" style:font-name="Liberation Serif" fo:font-weight="bold" officeooo:rsid="0068b71f" style:font-weight-asian="bold" style:font-weight-complex="bold"/>
    </style:style>
    <style:style style:name="T191" style:family="text">
      <style:text-properties fo:color="#bf0041" loext:opacity="100%" style:font-name="Liberation Serif" fo:font-weight="bold" officeooo:rsid="006e7f42" style:font-weight-asian="bold" style:font-weight-complex="bold"/>
    </style:style>
    <style:style style:name="T192" style:family="text">
      <style:text-properties fo:color="#bf0041" loext:opacity="100%" style:font-name="Liberation Serif" fo:font-weight="bold" officeooo:rsid="0074c38c" style:font-weight-asian="bold" style:font-weight-complex="bold"/>
    </style:style>
    <style:style style:name="T193" style:family="text">
      <style:text-properties fo:color="#bf0041" loext:opacity="100%" style:font-name="Liberation Serif" fo:font-weight="bold" officeooo:rsid="0152f985" style:font-weight-asian="bold" style:font-weight-complex="bold"/>
    </style:style>
    <style:style style:name="T194" style:family="text">
      <style:text-properties fo:color="#bf0041" loext:opacity="100%" style:font-name="Liberation Serif" fo:font-weight="bold" officeooo:rsid="015565f4" style:font-weight-asian="bold" style:font-weight-complex="bold"/>
    </style:style>
    <style:style style:name="T195" style:family="text">
      <style:text-properties fo:color="#bf0041" loext:opacity="100%" style:font-name="Liberation Serif" fo:font-weight="bold" officeooo:rsid="017d37b2" style:font-weight-asian="bold" style:font-weight-complex="bold"/>
    </style:style>
    <style:style style:name="T196" style:family="text">
      <style:text-properties fo:color="#bf819e" loext:opacity="100%" style:font-name="Liberation Serif" fo:font-weight="bold" officeooo:rsid="007507cf" fo:background-color="transparent" loext:char-shading-value="0" style:font-weight-asian="bold" style:font-weight-complex="bold"/>
    </style:style>
    <style:style style:name="T197" style:family="text">
      <style:text-properties fo:color="#bf819e" loext:opacity="100%" style:font-name="Liberation Serif" fo:font-weight="bold" officeooo:rsid="007794b2" fo:background-color="transparent" loext:char-shading-value="0" style:font-weight-asian="bold" style:font-weight-complex="bold"/>
    </style:style>
    <style:style style:name="T198" style:family="text">
      <style:text-properties fo:font-weight="bold" officeooo:rsid="007f3f66" style:font-weight-asian="bold" style:font-weight-complex="bold"/>
    </style:style>
    <style:style style:name="T199" style:family="text">
      <style:text-properties officeooo:rsid="0092a561"/>
    </style:style>
    <style:style style:name="T200" style:family="text">
      <style:text-properties fo:color="#b85c00" loext:opacity="100%" fo:font-weight="bold" officeooo:rsid="0097eeca" fo:background-color="transparent" loext:char-shading-value="0" style:font-weight-asian="bold" style:font-weight-complex="bold"/>
    </style:style>
    <style:style style:name="T201" style:family="text">
      <style:text-properties fo:color="#b85c00" loext:opacity="100%" fo:font-weight="bold" officeooo:rsid="00b2fda7" fo:background-color="transparent" loext:char-shading-value="0" style:font-weight-asian="bold" style:font-weight-complex="bold"/>
    </style:style>
    <style:style style:name="T202" style:family="text">
      <style:text-properties officeooo:rsid="016bcd33" fo:background-color="#e8f2a1" loext:char-shading-value="0"/>
    </style:style>
    <style:style style:name="T203" style:family="text">
      <style:text-properties officeooo:rsid="0170e314"/>
    </style:style>
    <style:style style:name="T204" style:family="text">
      <style:text-properties officeooo:rsid="01782590"/>
    </style:style>
    <style:style style:name="T205" style:family="text">
      <style:text-properties officeooo:rsid="017a95af"/>
    </style:style>
    <style:style style:name="T206" style:family="text">
      <style:text-properties officeooo:rsid="0190e48a"/>
    </style:style>
    <style:style style:name="T207" style:family="text">
      <style:text-properties officeooo:rsid="01916ff2"/>
    </style:style>
    <style:style style:name="T208" style:family="text">
      <style:text-properties officeooo:rsid="01707fee"/>
    </style:style>
    <style:style style:name="T209" style:family="text">
      <style:text-properties officeooo:rsid="0193afd5"/>
    </style:style>
    <style:style style:name="T210" style:family="text">
      <style:text-properties officeooo:rsid="01948dfd"/>
    </style:style>
    <style:style style:name="T211" style:family="text">
      <style:text-properties style:font-name="Liberation Serif" officeooo:rsid="01a422c6"/>
    </style:style>
    <style:style style:name="T212" style:family="text">
      <style:text-properties style:font-name="Liberation Serif" officeooo:rsid="01a4ebb6"/>
    </style:style>
    <style:style style:name="T213" style:family="text">
      <style:text-properties style:font-name="Liberation Serif" officeooo:rsid="01a53d54"/>
    </style:style>
    <style:style style:name="T214" style:family="text">
      <style:text-properties style:font-name="Liberation Serif" officeooo:rsid="01a70e56"/>
    </style:style>
    <style:style style:name="T215" style:family="text">
      <style:text-properties style:font-name="Liberation Serif" officeooo:rsid="01a833e0"/>
    </style:style>
    <style:style style:name="T216" style:family="text">
      <style:text-properties style:font-name="Liberation Serif" officeooo:rsid="01a8eefb"/>
    </style:style>
    <style:style style:name="T217" style:family="text">
      <style:text-properties style:font-name="Liberation Serif" officeooo:rsid="01a93fd9"/>
    </style:style>
    <style:style style:name="T218" style:family="text">
      <style:text-properties style:font-name="Liberation Serif" officeooo:rsid="01a9cb04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4 Juin 2024</text:p>
      <text:p text:style-name="P3">Historique</text:p>
      <text:list text:style-name="L1">
        <text:list-item>
          <text:p text:style-name="P65">Comment vérifier que l'historique n'a pas été sauvegardé ? </text:p>
        </text:list-item>
      </text:list>
      <text:p text:style-name="Standard">→ regarder la taille du repo (comparer avec et sans l'option depth ? ou comparer à une taille arbitraire ?)</text:p>
      <text:p text:style-name="Standard">→ regarder le résultat de git clone</text:p>
      <text:p text:style-name="Standard">→ <text:span text:style-name="T181">utiliser git rev-list ? </text:span></text:p>
      <text:p text:style-name="P1">git rev-list HEAD <text:span text:style-name="T182">p</text:span><text:span text:style-name="T3">rint</text:span><text:span text:style-name="T9">s</text:span><text:span text:style-name="T3"> the list of commits reachable from the current branch.</text:span></text:p>
      <text:p text:style-name="Preformatted_20_Text"># reachable objects</text:p>
      <text:p text:style-name="Preformatted_20_Text">git rev-list --disk-usage --objects --all</text:p>
      <text:p text:style-name="Preformatted_20_Text"># plus reflogs</text:p>
      <text:p text:style-name="Preformatted_20_Text">git rev-list --disk-usage --objects --all --reflog</text:p>
      <text:p text:style-name="Preformatted_20_Text"># total disk size used</text:p>
      <text:p text:style-name="Preformatted_20_Text">du -c .git/objects/pack/*.pack .git/objects/??/*</text:p>
      <text:p text:style-name="Preformatted_20_Text"># alternative to du: add up "size" and "size-pack" fields</text:p>
      <text:p text:style-name="P1">git count-objects -v</text:p>
      <text:p text:style-name="P42"><text:span text:style-name="T182">c</text:span>ompare<text:span text:style-name="T182">s</text:span> the disk size of all reachable objects, versus those reachable from reflogs, versus the total packed size. This can tell you whether running <text:span text:style-name="Source_20_Text">git repack -ad</text:span> might reduce the repository size (by dropping unreachable objects), and whether expiring reflogs might help.</text:p>
      <text:list text:style-name="L2">
        <text:list-item>
          <text:p text:style-name="P105"><text:span text:style-name="T183">Que fait reflogs ?</text:span>→ <text:span text:style-name="T184">reference logs</text:span></text:p>
        </text:list-item>
        <text:list-item>
          <text:p text:style-name="P105"><text:span text:style-name="T183">Que fait git repack-ad ? </text:span><text:span text:style-name="T11">This command is used to combine all objects that do not currently reside in a "pack", into a pack. It can also be used to re-organize existing packs into a single, more efficient pack. </text:span><text:span text:style-name="T10">A pack is a collection of objects, individually compressed, with delta compression applied, stored in a single file, with an associated index file. Packs are used to reduce the load on mirror systems, backup engines, disk storage, etc.</text:span><text:span text:style-name="T1"> </text:span></text:p>
        </text:list-item>
      </text:list>
      <text:p text:style-name="P10"/>
      <text:list text:style-name="L3">
        <text:list-item>
          <text:p text:style-name="P66">Qu’est-ce que le <text:span text:style-name="T174">partial</text:span> vs shallow cloning ? </text:p>
        </text:list-item>
      </text:list>
      <text:p text:style-name="P4">→ <text:a xlink:type="simple" xlink:href="https://github.blog/2020-12-21-get-up-to-speed-with-partial-clone-and-shallow-clone/" text:style-name="Internet_20_link" text:visited-style-name="Visited_20_Internet_20_Link">https://github.blog/2020-12-21-get-up-to-speed-with-partial-clone-and-shallow-clone/</text:a> </text:p>
      <text:p text:style-name="P4"><text:span text:style-name="Source_20_Text"/></text:p>
      <text:p text:style-name="P5"><text:span text:style-name="Source_20_Text"><text:span text:style-name="T175">Partial cloning</text:span></text:span></text:p>
      <text:p text:style-name="P5"><text:span text:style-name="Source_20_Text">git rev-list --filter=&lt;filter&gt; --all</text:span> to see which objects in your repository match the filter. <text:span text:style-name="T178">Git does not always respect what you’re asking for </text:span><text:span text:style-name="T180">and can reverse to full cloning.</text:span></text:p>
      <text:p text:style-name="P5"/>
      <text:p text:style-name="P4"><text:span text:style-name="Source_20_Text">git clone --filter=blob:none &lt;url&gt; </text:span></text:p>
      <text:p text:style-name="P7"><text:span text:style-name="Source_20_Text"><text:span text:style-name="T4">blobless clones. </text:span></text:span><text:span text:style-name="Source_20_Text"><text:span text:style-name="T47">Tous les blobs de HEAD sont téléchargés mais pas ceux de l’historique sauf s’ils sont fetched. Nous sert pas si on ne télécharge pas l’historique du coup. </text:span></text:span></text:p>
      <text:p text:style-name="P7"><text:span text:style-name="Source_20_Text"><text:span text:style-name="Emphasis"><text:span text:style-name="T179">--filter=blob:limit=&lt;n&gt;[kmg]</text:span></text:span></text:span><text:span text:style-name="Source_20_Text"><text:span text:style-name="T8"> omits blobs of size at least n bytes or units</text:span></text:span></text:p>
      <text:p text:style-name="P7"><text:span text:style-name="Source_20_Text"><text:span text:style-name="T2">git clone –filter=tree:0</text:span></text:span></text:p>
      <text:p text:style-name="P8"><text:span text:style-name="Source_20_Text"><text:span text:style-name="T7">blobless and </text:span></text:span><text:span text:style-name="Source_20_Text"><text:span text:style-name="T5">treeless clones </text:span></text:span></text:p>
      <text:p text:style-name="P8"><text:span text:style-name="Source_20_Text"/></text:p>
      <text:p text:style-name="P8"><text:span text:style-name="Source_20_Text"/></text:p>
      <text:p text:style-name="P8"><text:span text:style-name="Source_20_Text"/></text:p>
      <text:p text:style-name="P6"><text:span text:style-name="Source_20_Text"><text:span text:style-name="T176">Shallow</text:span></text:span><text:span text:style-name="Source_20_Text"><text:span text:style-name="T175"> cloning</text:span></text:span></text:p>
      <text:p text:style-name="P8"><text:span text:style-name="Source_20_Text"><text:span text:style-name="T173">git clone --depth=1 &lt;url&gt;</text:span></text:span></text:p>
      <text:p text:style-name="P9"><text:span text:style-name="Source_20_Text"><text:span text:style-name="T6">A shallow repository ha</text:span></text:span><text:span text:style-name="Source_20_Text"><text:span text:style-name="T24">d before Git 1.9 </text:span></text:span><text:span text:style-name="Source_20_Text"><text:span text:style-name="T6">a number of limitations (you </text:span></text:span><text:span text:style-name="Source_20_Text"><text:span text:style-name="T25">couldn’t</text:span></text:span><text:span text:style-name="Source_20_Text"><text:span text:style-name="T6"> clone or fetch from it, nor push from nor into it) </text:span></text:span></text:p>
      <text:p text:style-name="P11"><text:soft-page-break/><text:span text:style-name="Source_20_Text"><text:span text:style-name="T3">En ajoutant puis retirant une image du repo git. La version avec –depth=1 a </text:span></text:span><text:span text:style-name="Source_20_Text"><text:span text:style-name="T22">520</text:span></text:span><text:span text:style-name="Source_20_Text"><text:span text:style-name="T3">kB en </text:span></text:span><text:span text:style-name="Source_20_Text"><text:span text:style-name="T22">moins</text:span></text:span><text:span text:style-name="Source_20_Text"><text:span text:style-name="T3"> que l’autre </text:span></text:span><text:span text:style-name="Source_20_Text"><text:span text:style-name="T23">pour une image de 535kB</text:span></text:span><text:span text:style-name="Source_20_Text"><text:span text:style-name="T3">. </text:span></text:span></text:p>
      <text:p text:style-name="P43"><text:span text:style-name="Source_20_Text"><text:span text:style-name="T21">git 2.11.1 introduced option </text:span></text:span><text:span text:style-name="Source_20_Text"><text:span text:style-name="T185">git fetch --shallow-exclude=</text:span></text:span><text:span text:style-name="Source_20_Text"><text:span text:style-name="T21"> to prevent fetching all history </text:span></text:span></text:p>
      <text:p text:style-name="P43">git 2.11.1 introduced option <text:span text:style-name="Source_20_Text">git fetch --shallow-since=</text:span> to prevent fetching old commits. </text:p>
      <text:p text:style-name="P11"><text:span text:style-name="Source_20_Text">git checkout --orphan</text:span></text:p>
      <text:p text:style-name="P11"><text:span text:style-name="Source_20_Text"/></text:p>
      <text:p text:style-name="P57">sparsing</text:p>
      <text:p text:style-name="P52"/>
      <text:p text:style-name="P51"><text:span text:style-name="Source_20_Text">git sparse-checkout init --cone</text:span></text:p>
      <text:p text:style-name="P53"><text:span text:style-name="Source_20_Text">$ git sparse-checkout set &lt;dir1&gt; &lt;dir2&gt; …</text:span></text:p>
      <text:p text:style-name="P53"><text:span text:style-name="Source_20_Text">git sparse-checkout init --cone --sparse-index</text:span></text:p>
      <text:p text:style-name="P53"><text:span text:style-name="Source_20_Text"><text:span text:style-name="T85">git sparse est expérimentale et risque de changer! Elle permet de considérer seulement une sous-partie d’un repo. </text:span></text:span><text:span text:style-name="Source_20_Text"><text:span text:style-name="T86">Mais tout serait quand même downloaded ? → à tester j’ai pas trouvé l’info</text:span></text:span></text:p>
      <text:p text:style-name="P7"><text:span text:style-name="Source_20_Text"/></text:p>
      <text:list text:style-name="L4">
        <text:list-item>
          <text:p text:style-name="P67"><text:span text:style-name="Source_20_Text"><text:span text:style-name="T12">Que fait git -gc ? </text:span></text:span><text:span text:style-name="Source_20_Text"><text:span text:style-name="T13">Called by porcelain commands (end-user aimed commands) </text:span></text:span><text:span text:style-name="Source_20_Text"><text:span text:style-name="T14">creating objects. compressing file revisions (to reduce disk space and increase performance), removing unreachable objects which may have been created from prior invocations of </text:span></text:span><text:span text:style-name="Source_20_Text"><text:span text:style-name="Emphasis"><text:span text:style-name="T14">git add</text:span></text:span></text:span><text:span text:style-name="Source_20_Text"><text:span text:style-name="T14">, packing refs, pruning reflog, rerere metadata or stale working trees. May also update ancillary indexes </text:span></text:span></text:p>
          <text:p text:style-name="P68"><text:span text:style-name="Source_20_Text"><text:span text:style-name="T16">With the option</text:span></text:span><text:span text:style-name="Source_20_Text"><text:span text:style-name="T15"> –aggressi</text:span></text:span><text:span text:style-name="Source_20_Text"><text:span text:style-name="T16">v</text:span></text:span><text:span text:style-name="Source_20_Text"><text:span text:style-name="T15">e, git repack[1] </text:span></text:span><text:span text:style-name="Source_20_Text"><text:span text:style-name="T17">is called </text:span></text:span><text:span text:style-name="Source_20_Text"><text:span text:style-name="T18">with the option -f which will</text:span></text:span><text:span text:style-name="Source_20_Text"><text:span text:style-name="T19"> call git-pack-objects with –</text:span></text:span><text:span text:style-name="Source_20_Text"><text:span text:style-name="T20">no-reuse-deltas.</text:span></text:span></text:p>
        </text:list-item>
      </text:list>
      <text:p text:style-name="P44"><text:span text:style-name="Source_20_Text"/></text:p>
      <text:p text:style-name="P44"><text:span text:style-name="Source_20_Text"/></text:p>
      <text:p text:style-name="P12"><text:span text:style-name="Source_20_Text"><text:span text:style-name="T186">Conclusion :</text:span></text:span><text:span text:style-name="Source_20_Text"><text:span text:style-name="T26"> </text:span></text:span><text:span text:style-name="Source_20_Text"><text:span text:style-name="T46">pour vérifier si l’historique a été téléchargé, </text:span></text:span><text:span text:style-name="Source_20_Text"><text:span text:style-name="T26">ça marche très bien en regardant avec git log, et c’est efficace. Avant c’était périlleux parce que toutes les opérations n’étaient plus assurées avec cohérence par git </text:span></text:span><text:span text:style-name="Source_20_Text"><text:span text:style-name="T27">après</text:span></text:span><text:span text:style-name="Source_20_Text"><text:span text:style-name="T26"> un shallow cloning mais ce n’est plus le cas depuis git 1.9 donc tout va bien.</text:span></text:span></text:p>
      <text:p text:style-name="P12"><text:span text:style-name="Source_20_Text"/></text:p>
      <text:p text:style-name="P49"><text:span text:style-name="Source_20_Text"><text:span text:style-name="T177">Le problème de tout effacer puis réinstaller </text:span></text:span></text:p>
      <text:p text:style-name="P49"><text:span text:style-name="Source_20_Text"/></text:p>
      <text:list text:style-name="L5">
        <text:list-item>
          <text:p text:style-name="P69"><text:span text:style-name="Source_20_Text"><text:span text:style-name="T58">git filter-repo permettrait-il d’</text:span></text:span><text:span text:style-name="Source_20_Text"><text:span text:style-name="T75">éviter de</text:span></text:span><text:span text:style-name="Source_20_Text"><text:span text:style-name="T58"> tout effacer puis réinstaller ? </text:span></text:span><text:span text:style-name="T41"/></text:p>
        </text:list-item>
      </text:list>
      <text:p text:style-name="P23"><text:span text:style-name="Source_20_Text"><text:span text:style-name="T59">Ça dépend s’il vaut mieux tout supprimer et réinstaller la dernière version, ou bien télécharger les changements depuis la version présente avant de supprimer cet historique. </text:span></text:span><text:span text:style-name="T41"/></text:p>
      <text:p text:style-name="P23"><text:span text:style-name="Source_20_Text"><text:span text:style-name="T59">L’idéal serait de réussir à sauter les commits entre les 2, ça ressemble un peu à ce que rebase fait.</text:span></text:span><text:span text:style-name="T41"/></text:p>
      <text:p text:style-name="P23"><text:span text:style-name="Source_20_Text"/></text:p>
      <text:p text:style-name="P23"><text:span text:style-name="Source_20_Text"><text:span text:style-name="T199">→ Git filter-repo </text:span></text:span><text:span text:style-name="Source_20_Text"><text:span text:style-name="T60">est une librairie </text:span></text:span><text:span text:style-name="Source_20_Text"><text:span text:style-name="T68">Python</text:span></text:span><text:span text:style-name="Source_20_Text"><text:span text:style-name="T60">. <text:s/></text:span></text:span><text:span text:style-name="Source_20_Text"><text:span text:style-name="T69">Permet de gérer l</text:span></text:span><text:span text:style-name="Source_20_Text"><text:span text:style-name="T60">’historique. </text:span></text:span><text:span text:style-name="Source_20_Text"><text:span text:style-name="T61">Demande git 2.2</text:span></text:span><text:span text:style-name="Source_20_Text"><text:span text:style-name="T66">4</text:span></text:span><text:span text:style-name="Source_20_Text"><text:span text:style-name="T61">.0 au minimum.</text:span></text:span><text:span text:style-name="T41"/></text:p>
      <text:p text:style-name="P23"><text:span text:style-name="Source_20_Text"><text:span text:style-name="T62">À privilégier par rapport à repo cleaner et filter branch </text:span></text:span><text:span text:style-name="Source_20_Text"><text:span text:style-name="T63">parce que plus sûre et rapide selon git. </text:span></text:span><text:span text:style-name="T41"/></text:p>
      <text:p text:style-name="P23"><text:span text:style-name="Source_20_Text"><text:span text:style-name="T64">Doit être run depuis un fresh clone </text:span></text:span><text:span text:style-name="Source_20_Text"><text:span text:style-name="T65">+ utilise Python.</text:span></text:span><text:span text:style-name="T41"/></text:p>
      <text:p text:style-name="P23"><text:span text:style-name="Source_20_Text"><text:span text:style-name="T67">Pip install git-filter-repo</text:span></text:span><text:span text:style-name="T41"/></text:p>
      <text:p text:style-name="P23"><text:span text:style-name="Source_20_Text"/></text:p>
      <text:p text:style-name="P23"><text:span text:style-name="Source_20_Text"><text:span text:style-name="T70">→ repo cleaner est en java.</text:span></text:span><text:span text:style-name="T41"/></text:p>
      <text:p text:style-name="P23"><text:span text:style-name="Source_20_Text"/></text:p>
      <text:p text:style-name="P23"><text:span text:style-name="Source_20_Text"><text:span text:style-name="T71">→ Git-filter-branch </text:span></text:span><text:span text:style-name="Source_20_Text"><text:span text:style-name="T72">a l’air d’être vraiment à éviter. </text:span></text:span><text:span text:style-name="Source_20_Text"><text:span text:style-name="T73">La performance est très mauvaise car il regarde tous les fichiers et tous les commits plusieurs fois. Il y a des problèmes de fonctionnement avec les fichiers non ascii </text:span></text:span><text:span text:style-name="Source_20_Text"><text:span text:style-name="T74">et pleiin d’autres. </text:span></text:span><text:a xlink:type="simple" xlink:href="https://git-scm.com/docs/git-filter-branch#SAFETY" text:style-name="Internet_20_link" text:visited-style-name="Visited_20_Internet_20_Link"><text:span text:style-name="Source_20_Text"><text:span text:style-name="T74">https://git-scm.com/docs/git-filter-branch#SAFETY</text:span></text:span></text:a><text:span text:style-name="Source_20_Text"><text:span text:style-name="T74"> </text:span></text:span><text:span text:style-name="T41"/></text:p>
      <text:p text:style-name="P23"><text:span text:style-name="Source_20_Text"/></text:p>
      <text:list text:style-name="L6">
        <text:list-item>
          <text:p text:style-name="P71"><text:soft-page-break/><text:span text:style-name="Source_20_Text"><text:span text:style-name="T48">qu’est-ce qui existe déjà ? </text:span></text:span><text:span text:style-name="T41"/></text:p>
        </text:list-item>
      </text:list>
      <text:p text:style-name="P25"><text:a xlink:type="simple" xlink:href="https://www.git-tower.com/blog/git-performance/" text:style-name="Internet_20_link" text:visited-style-name="Visited_20_Internet_20_Link"><text:span text:style-name="Source_20_Text"><text:span text:style-name="T48">https://www.git-tower.com/blog/git-performance/</text:span></text:span></text:a><text:span text:style-name="Source_20_Text"><text:span text:style-name="T48"> </text:span></text:span><text:span text:style-name="Source_20_Text"><text:span text:style-name="T76">(article qui récap plusieurs solutions)</text:span></text:span><text:span text:style-name="T41"/></text:p>
      <text:p text:style-name="P25"><text:span text:style-name="Source_20_Text"/></text:p>
      <text:p text:style-name="P25"><text:span text:style-name="Source_20_Text"><text:span text:style-name="T49">→ Git Large File Storage </text:span></text:span><text:span text:style-name="Source_20_Text"><text:span text:style-name="T52">(open source git extension, </text:span></text:span><text:span text:style-name="Source_20_Text"><text:span text:style-name="T56">demande Git v2.1.2, est supportée par Gitea</text:span></text:span><text:span text:style-name="Source_20_Text"><text:span text:style-name="T52">)</text:span></text:span><text:span text:style-name="T41"/></text:p>
      <text:p text:style-name="P25"><text:a xlink:type="simple" xlink:href="https://www.atlassian.com/git/tutorials/git-lfs" text:style-name="Internet_20_link" text:visited-style-name="Visited_20_Internet_20_Link"><text:span text:style-name="Source_20_Text"><text:span text:style-name="T3">https://www.atlassian.com/git/tutorials/git-lfs</text:span></text:span></text:a><text:span text:style-name="Source_20_Text"><text:span text:style-name="T3"> </text:span></text:span><text:span text:style-name="T41"/></text:p>
      <text:p text:style-name="P95"><text:span text:style-name="Source_20_Text"><text:span text:style-name="T50">un fichier .</text:span></text:span><text:span text:style-name="Source_20_Text"><text:span text:style-name="T53">git</text:span></text:span><text:span text:style-name="Source_20_Text"><text:span text:style-name="T50">attributes est créé avec les </text:span></text:span><text:span text:style-name="Source_20_Text"><text:span text:style-name="T54">fichiers </text:span></text:span><text:span text:style-name="Source_20_Text"><text:span text:style-name="T55">et </text:span></text:span><text:span text:style-name="Source_20_Text"><text:span text:style-name="T50">extensions concernées (typiquement d’images). </text:span></text:span><text:span text:style-name="T41"/></text:p>
      <text:p text:style-name="P95"><text:span text:style-name="Source_20_Text"><text:span text:style-name="T168">Dans le dossier git, seules des références </text:span></text:span><text:span text:style-name="Source_20_Text"><text:span text:style-name="T169">vers les objets tracked (et non plus les fichiers eux-mêmes) </text:span></text:span><text:span text:style-name="Source_20_Text"><text:span text:style-name="T168">sont stockées. </text:span></text:span><text:span text:style-name="T41"/></text:p>
      <text:p text:style-name="P95"><text:span text:style-name="Source_20_Text"><text:span text:style-name="T50">Un cache des </text:span></text:span><text:span text:style-name="Source_20_Text"><text:span text:style-name="T170">versions récentes des </text:span></text:span><text:span text:style-name="Source_20_Text"><text:span text:style-name="T50">objets </text:span></text:span><text:span text:style-name="Source_20_Text"><text:span text:style-name="T168">tracked</text:span></text:span><text:span text:style-name="Source_20_Text"><text:span text:style-name="T50"> est créé localement. Il est mis à jour uniquement lors de git checkout qui concernent des références à ces objets </text:span></text:span><text:span text:style-name="Source_20_Text"><text:span text:style-name="T51">devant être mises à jour</text:span></text:span><text:span text:style-name="Source_20_Text"><text:span text:style-name="T50">.</text:span></text:span><text:span text:style-name="T41"/></text:p>
      <text:p text:style-name="P94"><text:span text:style-name="Source_20_Text"><text:span text:style-name="T167">L’historique des objets est stocké sur des serveurs remote.</text:span></text:span><text:span text:style-name="T41"/></text:p>
      <text:p text:style-name="P25"><text:span text:style-name="Source_20_Text"><text:span text:style-name="T165">m</text:span></text:span><text:span text:style-name="Source_20_Text"><text:span text:style-name="T166">ost commercial Git LFS storage services only support the HTTPS version of the Git LFS transfer protocol at this time</text:span></text:span><text:span text:style-name="T41"/></text:p>
      <text:p text:style-name="P96"><text:span text:style-name="Source_20_Text"><text:span text:style-name="T171">Ce n’est pas utile pour nous car on souhaite minimiser le stockage, ça n’aurait pas de sens de le déplacer seulement sur des serveurs remote. </text:span></text:span><text:span text:style-name="T41"/></text:p>
      <text:p text:style-name="P25"><text:span text:style-name="Source_20_Text"><text:span text:style-name="T57"><text:s/></text:span></text:span><text:span text:style-name="T41"/></text:p>
      <text:p text:style-name="P49"><text:span text:style-name="Source_20_Text"/></text:p>
      <text:p text:style-name="P49"><text:span text:style-name="Source_20_Text">→ git config feature.manyFiles true</text:span></text:p>
      <text:p text:style-name="P48"><text:span text:style-name="Source_20_Text">git update-index --index-version 4</text:span></text:p>
      <text:p text:style-name="P54"><text:span text:style-name="Source_20_Text"><text:span text:style-name="T77">modifies the index and creates an untracked files cache. </text:span></text:span><text:span text:style-name="Source_20_Text"><text:span text:style-name="T78">Mais est-ce qu’on veut vraiment créer un cache si on essaie de diminuer la place en mémoire ? En même temps, on aura sûrement rien à mettre dedans puisque les serveurs modifieront rien. </text:span></text:span><text:span text:style-name="Source_20_Text"><text:span text:style-name="T80">Et si on supprimer l’historique est-ce que l’index prend bcp de place ? </text:span></text:span><text:span text:style-name="Source_20_Text"><text:span text:style-name="T79">A tester.</text:span></text:span></text:p>
      <text:p text:style-name="P12"><text:span text:style-name="Source_20_Text"><text:span text:style-name="T3">→ </text:span></text:span><text:span text:style-name="Source_20_Text">$ git config core.fsmonitor true</text:span></text:p>
      <text:p text:style-name="P55"><text:span text:style-name="Source_20_Text"><text:span text:style-name="T81">aide pour les commandes add et status, pour les grands systèmes de fichiers. A tester. </text:span></text:span></text:p>
      <text:p text:style-name="P12"><text:span text:style-name="Source_20_Text">→ git config core.untrackedcache true</text:span></text:p>
      <text:p text:style-name="P56"><text:span text:style-name="Source_20_Text"><text:span text:style-name="T82">a priori nous aiderait pas trop, parce qu’on ferait les changements en </text:span></text:span><text:span text:style-name="Source_20_Text"><text:span text:style-name="T83">vagues et non pas petit à petit, </text:span></text:span><text:span text:style-name="Source_20_Text"><text:span text:style-name="T84">donc on n’a peut-être pas envie de garder un cache tout le temps pour s’en servir qu’au moment de la modif. A </text:span></text:span><text:span text:style-name="Source_20_Text"><text:span text:style-name="T87">tester</text:span></text:span><text:span text:style-name="Source_20_Text"><text:span text:style-name="T84">.</text:span></text:span></text:p>
      <text:p text:style-name="P56"><text:span text:style-name="Source_20_Text"/></text:p>
      <text:p text:style-name="P13"><text:span text:style-name="Source_20_Text"><text:span text:style-name="T187">Tags : </text:span></text:span></text:p>
      <text:p text:style-name="P98"><text:span text:style-name="Source_20_Text"/></text:p>
      <text:list text:style-name="L8">
        <text:list-item>
          <text:p text:style-name="P73"><text:span text:style-name="Source_20_Text"><text:span text:style-name="T28">quel est l’intérêt de – single-branch </text:span></text:span><text:span text:style-name="Source_20_Text"><text:span text:style-name="T29">quand</text:span></text:span><text:span text:style-name="Source_20_Text"><text:span text:style-name="T28"> on spécifie une branche avec -b?</text:span></text:span></text:p>
        </text:list-item>
      </text:list>
      <text:p text:style-name="P14"><text:span text:style-name="Source_20_Text"><text:span text:style-name="T30">Avec – single-branch : on ne voit que notre branche dans git branch <text:s/>-a, on ne peut pas git checkout une autre branche, la mémoire est minimale</text:span></text:span></text:p>
      <text:p text:style-name="P14"><text:span text:style-name="Source_20_Text"><text:span text:style-name="T30">sans –single-branch : </text:span></text:span><text:span text:style-name="Source_20_Text"><text:span text:style-name="T33">un peu </text:span></text:span><text:span text:style-name="Source_20_Text"><text:span text:style-name="T30">plus de mémoire est utilisée, et encore plus quand on git checkout une autre branche</text:span></text:span></text:p>
      <text:p text:style-name="P15"><text:span text:style-name="Source_20_Text"><text:span text:style-name="T31">En fait, la différence en mémoire tant qu’on ne fait pas de git checkout est assez minime selon la commande du (8 kb). </text:span></text:span><text:span text:style-name="Source_20_Text"><text:span text:style-name="T32">Si on fait un git checkout, cela dépend de la branche sur laquelle on arrive, mais si on refait un git checkout sur notre branche originelle, on retombe sur notre valeur à </text:span></text:span><text:span text:style-name="Source_20_Text"><text:span text:style-name="T37">bcp de </text:span></text:span><text:span text:style-name="Source_20_Text"><text:span text:style-name="T32">kb de plus. </text:span></text:span></text:p>
      <text:p text:style-name="P16"><text:span text:style-name="Source_20_Text"><text:span text:style-name="T34">Conclusion : on pourrait se passer du –single-branch, </text:span></text:span><text:span text:style-name="Source_20_Text"><text:span text:style-name="T35">mais ça fait gagner qlq kb. </text:span></text:span></text:p>
      <text:p text:style-name="P16"><text:span text:style-name="Source_20_Text"/></text:p>
      <text:list text:style-name="L9">
        <text:list-item>
          <text:p text:style-name="P74"><text:span text:style-name="Source_20_Text"><text:span text:style-name="T36">Pourquoi ne pas unifier branch et tag ?</text:span></text:span></text:p>
        </text:list-item>
      </text:list>
      <text:p text:style-name="P97"><text:span text:style-name="Source_20_Text"><text:span text:style-name="T172">Il fallait trouver la bonne commande pour pouvoir fetch une branche ou un tag qui a été modifié !</text:span></text:span></text:p>
      <text:p text:style-name="P16"><text:span text:style-name="Source_20_Text"/></text:p>
      <text:p text:style-name="P17"><text:span text:style-name="Source_20_Text"><text:span text:style-name="T188">Avec dossier .</text:span></text:span><text:span text:style-name="Source_20_Text"><text:span text:style-name="T189">git </text:span></text:span><text:span text:style-name="Source_20_Text"><text:span text:style-name="T188">préexistant :</text:span></text:span></text:p>
      <text:p text:style-name="P17"><text:span text:style-name="Source_20_Text"><text:span text:style-name="T38">- pour l’instant on garde toutes les branches </text:span></text:span><text:span text:style-name="Source_20_Text"><text:span text:style-name="T40">accessibles </text:span></text:span><text:span text:style-name="Source_20_Text"><text:span text:style-name="T39">(mais on a vu qu’il y avait que qlq kB de diff)</text:span></text:span></text:p>
      <text:p text:style-name="P17"><text:soft-page-break/><text:span text:style-name="Source_20_Text"><text:span text:style-name="T39">- </text:span></text:span><text:span text:style-name="Source_20_Text"><text:span text:style-name="T41">pour l’instant les fichiers non git déjà présents restent dans le folder </text:span></text:span><text:span text:style-name="Source_20_Text"><text:span text:style-name="T43">si on applique -N </text:span></text:span><text:span text:style-name="Source_20_Text"><text:span text:style-name="T45">(la description de -N est peut-être à améliorer)</text:span></text:span></text:p>
      <text:list text:style-name="L11">
        <text:list-item>
          <text:p text:style-name="P75"><text:span text:style-name="Source_20_Text"><text:span text:style-name="T42">comment fonctionne</text:span></text:span><text:span text:style-name="Source_20_Text"><text:span text:style-name="T44">nt</text:span></text:span><text:span text:style-name="Source_20_Text"><text:span text:style-name="T42"> git reset </text:span></text:span><text:span text:style-name="Source_20_Text"><text:span text:style-name="T44">et </text:span></text:span><text:span text:style-name="Source_20_Text"><text:span text:style-name="T42">git clean ? <text:tab/></text:span></text:span></text:p>
        </text:list-item>
      </text:list>
      <text:p text:style-name="P19"><text:span text:style-name="Source_20_Text"><text:span text:style-name="T42">→ </text:span></text:span><text:a xlink:type="simple" xlink:href="https://www.atlassian.com/git/tutorials/undoing-changes/git-reset" text:style-name="Internet_20_link" text:visited-style-name="Visited_20_Internet_20_Link"><text:span text:style-name="Source_20_Text"><text:span text:style-name="T42">https://www.atlassian.com/git/tutorials/undoing-changes/git-reset</text:span></text:span></text:a><text:span text:style-name="Source_20_Text"><text:span text:style-name="T42"> </text:span></text:span></text:p>
      <text:p text:style-name="P17"><text:span text:style-name="Source_20_Text"/></text:p>
      <text:p text:style-name="P17"><text:span text:style-name="Source_20_Text"/></text:p>
      <text:p text:style-name="P28"><text:span text:style-name="Source_20_Text"><text:span text:style-name="T198">TESTS MEMOIRE</text:span></text:span><text:span text:style-name="T41"/></text:p>
      <text:p text:style-name="P28"><text:span text:style-name="Source_20_Text"/></text:p>
      <text:p text:style-name="P77"><text:span text:style-name="Source_20_Text"><text:span text:style-name="T88">Git utilise la compression delta sur des packs. Les packs sont créés entre fichiers similaires (qui peuvent appartenir à des commits différents).</text:span></text:span><text:span text:style-name="T41"/></text:p>
      <text:p text:style-name="P77"><text:span text:style-name="Source_20_Text"><text:span text:style-name="T88">Git ne peut pas identifier ce qui a changé dans les binary files </text:span></text:span><text:span text:style-name="Source_20_Text"><text:span text:style-name="T89">(y compris images etc.)</text:span></text:span><text:span text:style-name="Source_20_Text"><text:span text:style-name="T88">.</text:span></text:span><text:span text:style-name="T41"/></text:p>
      <text:p text:style-name="P28"><text:span text:style-name="Source_20_Text"/></text:p>
      <text:p text:style-name="P30"><text:span text:style-name="Source_20_Text"><text:span text:style-name="T90">Résultats</text:span></text:span></text:p>
      <text:p text:style-name="P30"><text:span text:style-name="Source_20_Text"><text:span text:style-name="T90">Git clone </text:span></text:span><text:span text:style-name="Source_20_Text"><text:span text:style-name="T96">classique</text:span></text:span><text:span text:style-name="Source_20_Text"><text:span text:style-name="T90"> : </text:span></text:span><text:span text:style-name="Source_20_Text"><text:span text:style-name="T91">11 948 kb</text:span></text:span></text:p>
      <text:p text:style-name="P31"><text:span text:style-name="Source_20_Text"><text:span text:style-name="T96">--</text:span></text:span><text:span text:style-name="Source_20_Text"><text:span text:style-name="T91">single-branch : 11 448 kb </text:span></text:span><text:span text:style-name="Source_20_Text"><text:span text:style-name="T92">logique car un fichier en moins, le sample2 </text:span></text:span><text:span text:style-name="Source_20_Text"><text:span text:style-name="T93">de 500kb</text:span></text:span></text:p>
      <text:p text:style-name="P32"><text:span text:style-name="Source_20_Text"><text:span text:style-name="T94">lorsque l’on fait un git fetch origin secondary, on atteint </text:span></text:span><text:span text:style-name="Source_20_Text"><text:span text:style-name="T95">11 976</text:span></text:span></text:p>
      <text:p text:style-name="P27"><text:span text:style-name="Source_20_Text"><text:span text:style-name="T3">--</text:span></text:span><text:span text:style-name="Source_20_Text"><text:span text:style-name="T97">depth=1 –</text:span></text:span><text:span text:style-name="Source_20_Text"><text:span text:style-name="T98">no-single-branch </text:span></text:span><text:span text:style-name="Source_20_Text"><text:span text:style-name="T97">6 </text:span></text:span><text:span text:style-name="Source_20_Text"><text:span text:style-name="T98">8</text:span></text:span><text:span text:style-name="Source_20_Text"><text:span text:style-name="T97">32kb logique car un fichier de moins, le sample4 de 5M</text:span></text:span></text:p>
      <text:p text:style-name="P27"><text:span text:style-name="Source_20_Text"><text:span text:style-name="T97">--</text:span></text:span><text:span text:style-name="Source_20_Text"><text:span text:style-name="T98">depth=1 </text:span></text:span><text:span text:style-name="Source_20_Text"><text:span text:style-name="T99">[</text:span></text:span><text:span text:style-name="Source_20_Text"><text:span text:style-name="T98">–single-branch </text:span></text:span><text:span text:style-name="Source_20_Text"><text:span text:style-name="T99">par défaut] </text:span></text:span><text:span text:style-name="Source_20_Text"><text:span text:style-name="T100">6 332kb logique car sample2 de 500kb en moins.</text:span></text:span><text:span text:style-name="Source_20_Text"><text:span text:style-name="T98"> <text:s/></text:span></text:span></text:p>
      <text:p text:style-name="P40"><text:span text:style-name="Source_20_Text"><text:span text:style-name="T157">With sparse-checking </text:span></text:span><text:span text:style-name="Source_20_Text"><text:span text:style-name="T159">[single-branch par défaut] </text:span></text:span><text:span text:style-name="Source_20_Text"><text:span text:style-name="T157">: </text:span></text:span><text:span text:style-name="Source_20_Text"><text:span text:style-name="T158">10 052</text:span></text:span><text:span text:style-name="Source_20_Text"><text:span text:style-name="T159">kb. </text:span></text:span><text:span text:style-name="Source_20_Text"><text:span text:style-name="T160">Très peu de mémoire est sauvée, les objets sont sauvegardés dans le .git même s’ils n’apparaissent pas dans le dossier.</text:span></text:span></text:p>
      <text:p text:style-name="P40"><text:span text:style-name="Source_20_Text"/></text:p>
      <text:p text:style-name="P41"><text:span text:style-name="Source_20_Text"><text:span text:style-name="T161">Tests avec le file storage</text:span></text:span></text:p>
      <text:p text:style-name="P27"><text:span text:style-name="Source_20_Text"/></text:p>
      <text:p text:style-name="P33"><text:span text:style-name="Source_20_Text"><text:span text:style-name="T134">M</text:span></text:span><text:span text:style-name="Source_20_Text"><text:span text:style-name="T104">anipulation des tags</text:span></text:span><text:span text:style-name="Source_20_Text"><text:span text:style-name="T103"> :</text:span></text:span></text:p>
      <text:p text:style-name="P34"><text:span text:style-name="Source_20_Text"><text:span text:style-name="T101">suppression</text:span></text:span></text:p>
      <text:list text:style-name="L12">
        <text:list-item>
          <text:p text:style-name="P79"><text:span text:style-name="Source_20_Text"><text:span text:style-name="T123">en local : </text:span></text:span><text:span text:style-name="Source_20_Text"><text:span text:style-name="T124">git tag – delete tagname</text:span></text:span></text:p>
        </text:list-item>
        <text:list-item>
          <text:p text:style-name="P79"><text:span text:style-name="Source_20_Text"><text:span text:style-name="T106">à l’origin</text:span></text:span><text:span text:style-name="Source_20_Text"><text:span text:style-name="T105"> : </text:span></text:span><text:span text:style-name="Source_20_Text"><text:span text:style-name="T102">git push --delete origin </text:span></text:span><text:span text:style-name="Source_20_Text"><text:span text:style-name="T119">tagname</text:span></text:span><text:span text:style-name="Source_20_Text"><text:span text:style-name="T102"> </text:span></text:span><text:span text:style-name="Source_20_Text"><text:span text:style-name="T105">(le git add/</text:span></text:span><text:span text:style-name="Source_20_Text"><text:span text:style-name="T125">commit</text:span></text:span><text:span text:style-name="Source_20_Text"><text:span text:style-name="T105"> ne fonctionne pas car la réf n’est plus reconnue).</text:span></text:span></text:p>
        </text:list-item>
      </text:list>
      <text:list text:style-name="L13">
        <text:list-item>
          <text:p text:style-name="P80"><text:span text:style-name="Source_20_Text"><text:span text:style-name="T142">Local → origin <text:s/>: git push origin :refs/tags/tagnam</text:span></text:span><text:span text:style-name="Source_20_Text"><text:span text:style-name="T143">e</text:span></text:span></text:p>
        </text:list-item>
        <text:list-item>
          <text:p text:style-name="P81"><text:span text:style-name="Source_20_Text"><text:span text:style-name="T126">Origin → local :</text:span></text:span><text:span text:style-name="Source_20_Text"><text:span text:style-name="T107"> </text:span></text:span><text:span text:style-name="Source_20_Text"><text:span text:style-name="T138">une fois le tag supprimé à l’origin, on ne peut plus le fetch (ou pull puisque pull comprend fetch). </text:span></text:span><text:span text:style-name="Source_20_Text"><text:span text:style-name="T139">Néanmoins le tag n’est pas supprimé en local, on peut toujours le checkout, que l’on ait été dessus lors de la suppression ou non. </text:span></text:span></text:p>
          <text:p text:style-name="P81"><text:span text:style-name="Source_20_Text"><text:span text:style-name="T140">Faire git fetch [-f] –tags origin </text:span></text:span><text:span text:style-name="Source_20_Text"><text:span text:style-name="T141">ou git fetch [-f] ‘refs/tags/*:refs/tags/*’ ne supprime pas non plus le tag localement. </text:span></text:span></text:p>
          <text:p text:style-name="P82"><text:span text:style-name="Source_20_Text"><text:span text:style-name="T144">Il y a besoin d’ajouter l’option –prune :</text:span></text:span><text:span text:style-name="Source_20_Text"><text:span text:style-name="T145"> git fetch –</text:span></text:span><text:span text:style-name="Source_20_Text"><text:span text:style-name="T150">prune </text:span></text:span><text:span text:style-name="Source_20_Text"><text:span text:style-name="T151">origin </text:span></text:span><text:span text:style-name="Source_20_Text"><text:span text:style-name="T141">refs/tags/*:refs/tags/*</text:span></text:span></text:p>
        </text:list-item>
      </text:list>
      <text:p text:style-name="P34"><text:span text:style-name="Source_20_Text"><text:span text:style-name="T101">modification</text:span></text:span></text:p>
      <text:list text:style-name="L14">
        <text:list-item>
          <text:p text:style-name="P83"><text:span text:style-name="Source_20_Text"><text:span text:style-name="T108">en loca</text:span></text:span><text:span text:style-name="Source_20_Text"><text:span text:style-name="T127">l : </text:span></text:span><text:span text:style-name="Source_20_Text"><text:span text:style-name="T108">le supprimer puis le refaire, </text:span></text:span><text:span text:style-name="Source_20_Text"><text:span text:style-name="T128">ou</text:span></text:span><text:span text:style-name="Source_20_Text"><text:span text:style-name="T108"> utiliser </text:span></text:span></text:p>
          <text:p text:style-name="P83"><text:span text:style-name="Source_20_Text"><text:span text:style-name="T109">git tag -f </text:span></text:span><text:span text:style-name="Source_20_Text"><text:span text:style-name="T120">tagname</text:span></text:span><text:span text:style-name="Source_20_Text"><text:span text:style-name="T109"> commit</text:span></text:span></text:p>
        </text:list-item>
        <text:list-item>
          <text:p text:style-name="P83"><text:span text:style-name="Source_20_Text"><text:span text:style-name="T137">local → </text:span></text:span><text:span text:style-name="Source_20_Text"><text:span text:style-name="T129">origin : </text:span></text:span><text:span text:style-name="Source_20_Text"><text:span text:style-name="T108">git push -f origin </text:span></text:span><text:span text:style-name="Source_20_Text"><text:span text:style-name="T121">tagname <text:s text:c="2"/></text:span></text:span></text:p>
        </text:list-item>
        <text:list-item>
          <text:p text:style-name="P84"><text:span text:style-name="Source_20_Text"><text:span text:style-name="T130">origin → local : </text:span></text:span></text:p>
          <text:p text:style-name="P85"><text:span text:style-name="Source_20_Text"><text:span text:style-name="T131">si </text:span></text:span><text:span text:style-name="Source_20_Text"><text:span text:style-name="T110">on git pull </text:span></text:span><text:span text:style-name="Source_20_Text"><text:span text:style-name="T111">en étant sur le tag,</text:span></text:span><text:span text:style-name="Source_20_Text"><text:span text:style-name="T112"> </text:span></text:span><text:span text:style-name="Source_20_Text"><text:span text:style-name="T113">tout en restant sur not</text:span></text:span><text:span text:style-name="Source_20_Text"><text:span text:style-name="T114">r</text:span></text:span><text:span text:style-name="Source_20_Text"><text:span text:style-name="T113">e branche, le git pull nous met à jour </text:span></text:span><text:span text:style-name="Source_20_Text"><text:span text:style-name="T111">sur le contenu, MAIS, ne met pas à jour le tag donc dès qu’on </text:span></text:span><text:span text:style-name="Source_20_Text"><text:span text:style-name="T135">checkout</text:span></text:span><text:span text:style-name="Source_20_Text"><text:span text:style-name="T111"> le tag on retourne en arrière.</text:span></text:span></text:p>
          <text:p text:style-name="P86"><text:span text:style-name="Source_20_Text"><text:span text:style-name="T152">Il y a plusieurs options : </text:span></text:span></text:p>
          <text:p text:style-name="P87"><text:span text:style-name="Source_20_Text"><text:span text:style-name="T136">- </text:span></text:span><text:span text:style-name="Source_20_Text"><text:span text:style-name="T153">git fetch –tags -f origin tagname</text:span></text:span></text:p>
          <text:p text:style-name="P88"><text:span text:style-name="Source_20_Text"><text:span text:style-name="T115"><text:s/>- utiliser <text:s/></text:span></text:span><text:span text:style-name="Source_20_Text"><text:span text:style-name="T147">un refspec</text:span></text:span></text:p>
          <text:p text:style-name="P89"><text:span text:style-name="Source_20_Text"><text:span text:style-name="T115">git fetch </text:span></text:span><text:span text:style-name="Source_20_Text"><text:span text:style-name="T116">origin </text:span></text:span><text:span text:style-name="Source_20_Text"><text:span text:style-name="T115">-f <text:s/></text:span></text:span><text:span text:style-name="Source_20_Text"><text:span text:style-name="T117">refs/tags/</text:span></text:span><text:span text:style-name="Source_20_Text"><text:span text:style-name="T146">tagname</text:span></text:span><text:span text:style-name="Source_20_Text"><text:span text:style-name="T117">:refs/tags/</text:span></text:span><text:span text:style-name="Source_20_Text"><text:span text:style-name="T146">tagname</text:span></text:span></text:p>
          <text:p text:style-name="P90"><text:span text:style-name="Source_20_Text"><text:span text:style-name="T132">o</text:span></text:span><text:span text:style-name="Source_20_Text"><text:span text:style-name="T118">u bien si on le fait pour tous les tags</text:span></text:span></text:p>
          <text:p text:style-name="P101">git fetch origin 'refs/tags/*:refs/tags/*'</text:p>
          <text:p text:style-name="P91"><text:soft-page-break/><text:span text:style-name="Source_20_Text"/></text:p>
        </text:list-item>
      </text:list>
      <text:p text:style-name="P39"><text:span text:style-name="Source_20_Text"/></text:p>
      <text:p text:style-name="P36"><text:span text:style-name="Source_20_Text"><text:span text:style-name="T122">(pour effecture l</text:span></text:span><text:span text:style-name="Source_20_Text"><text:span text:style-name="T133">es </text:span></text:span><text:span text:style-name="Source_20_Text"><text:span text:style-name="T122">opération</text:span></text:span><text:span text:style-name="Source_20_Text"><text:span text:style-name="T133">s</text:span></text:span><text:span text:style-name="Source_20_Text"><text:span text:style-name="T122"> sur tous les tags on remplace tagname pas - - tags)</text:span></text:span></text:p>
      <text:p text:style-name="P36"><text:span text:style-name="Source_20_Text"/></text:p>
      <text:p text:style-name="P38"><text:span text:style-name="Source_20_Text"><text:span text:style-name="T148">refspec : </text:span></text:span><text:span text:style-name="Source_20_Text"><text:span text:style-name="T149">[+] </text:span></text:span><text:span text:style-name="Source_20_Text"><text:span text:style-name="T202">&lt;src&gt;:&lt;dst&gt; </text:span></text:span><text:span text:style-name="Source_20_Text"><text:span text:style-name="T149">s’il y a un plus, update même si ce n’est pas ff</text:span></text:span></text:p>
      <text:p text:style-name="P35"><text:a xlink:type="simple" xlink:href="https://git-scm.com/book/en/v2/Git-Internals-The-Refspec" text:style-name="Internet_20_link" text:visited-style-name="Visited_20_Internet_20_Link"><text:span text:style-name="Source_20_Text"><text:span text:style-name="T156">https://git-scm.com/book/en/v2/Git-Internals-The-Refspec</text:span></text:span></text:a><text:span text:style-name="Source_20_Text"><text:span text:style-name="T156"> </text:span></text:span></text:p>
      <text:p text:style-name="P93"><text:span text:style-name="Source_20_Text"><text:span text:style-name="T154">Dans git_update.sh, </text:span></text:span><text:span text:style-name="Source_20_Text"><text:span text:style-name="T155">on veut pouvoir manipuler les branches et les tags de manière équivalente. </text:span></text:span></text:p>
      <text:p text:style-name="P103"><text:span text:style-name="Source_20_Text"><text:span text:style-name="T162">Ça tombe bien, </text:span></text:span><text:span text:style-name="Source_20_Text"><text:span text:style-name="T3">on peut fetch des branches </text:span></text:span><text:span text:style-name="Source_20_Text"><text:span text:style-name="T162">même </text:span></text:span><text:span text:style-name="Source_20_Text"><text:span text:style-name="T3">en ayant l’option –tags</text:span></text:span><text:span text:style-name="Source_20_Text"><text:span text:style-name="T163">. </text:span></text:span><text:span text:style-name="Source_20_Text"><text:span text:style-name="T162">On peut donc rester au plus simple et git fetch –tags -f origin refname.</text:span></text:span></text:p>
      <text:p text:style-name="P104"><text:span text:style-name="Source_20_Text"><text:span text:style-name="T164">Si cela n’avait pas fonctionné, on aurait pu</text:span></text:span><text:span text:style-name="T208"> cumuler les refspec,</text:span><text:span text:style-name="T203"> </text:span><text:span text:style-name="T209">c’est-à-dire</text:span></text:p>
      <text:p text:style-name="P58"><text:span text:style-name="T209">d</text:span>ans le fichier config, <text:span text:style-name="T209">a</text:span>jouter ce<text:span text:style-name="T205">t</text:span>te ligne</text:p>
      <text:p text:style-name="P63">fetch = +refs/tags/*:refs/tags/*</text:p>
      <text:p text:style-name="P59">pour donner</text:p>
      <text:p text:style-name="P59">[remote "origin"]</text:p>
      <text:p text:style-name="P64"><text:tab/>url = ssh://git@git.jean-cloud.net:22529/eleonore/performance_testing.git</text:p>
      <text:p text:style-name="P64"><text:tab/>fetch = +refs/heads/*:refs/remotes/origin/* </text:p>
      <text:p text:style-name="P64"><text:tab/>fetch = +refs/tags/*:refs/tags/*</text:p>
      <text:p text:style-name="P60">ainsi quand on fait git fetch -f <text:span text:style-name="T207">origin</text:span> (si le tag existait déjà), on <text:span text:style-name="T210">aurait </text:span>import<text:span text:style-name="T210">é</text:span> le<text:span text:style-name="T204">s tags et les branches.</text:span></text:p>
      <text:p text:style-name="P61"/>
      <text:p text:style-name="P61"/>
      <text:p text:style-name="P62"><text:span text:style-name="T206"><text:s/></text:span></text:p>
      <text:p text:style-name="P99"><text:span text:style-name="Source_20_Text"><text:span text:style-name="T211">Pour tester le fetching, il est pratique d’avoir en tant que remote </text:span></text:span><text:span text:style-name="Source_20_Text"><text:span text:style-name="T212">un dossier local </text:span></text:span><text:span text:style-name="Source_20_Text"><text:span text:style-name="T213">facilement modifiable depuis le script. </text:span></text:span><text:span text:style-name="Source_20_Text"><text:span text:style-name="T214">Ce serait également bien pour rendre le script plus transportable.</text:span></text:span></text:p>
      <text:p text:style-name="P100"><text:span text:style-name="Source_20_Text"><text:span text:style-name="T215">Pour cela, j’ai </text:span></text:span><text:span text:style-name="Source_20_Text"><text:span text:style-name="T217">réécrit le script creation_repo.sh pour créer ./</text:span></text:span><text:span text:style-name="Source_20_Text"><text:span text:style-name="T218">remote/</text:span></text:span><text:span text:style-name="Source_20_Text"><text:span text:style-name="T217">performance_testin</text:span></text:span><text:span text:style-name="Source_20_Text"><text:span text:style-name="T218">g</text:span></text:span><text:span text:style-name="Source_20_Text"><text:span text:style-name="T217"> en local</text:span></text:span><text:span text:style-name="Source_20_Text"><text:span text:style-name="T215">. Ensuite j’ai cloné ce remote/performance_testing là où je le voulais. </text:span></text:span><text:span text:style-name="Source_20_Text"><text:span text:style-name="T216">Il suffit maintenant de modifier <text:s/>./</text:span></text:span><text:span text:style-name="Source_20_Text"><text:span text:style-name="T215">remote/performance_testing </text:span></text:span><text:span text:style-name="Source_20_Text"><text:span text:style-name="T216">en local et de git add/git commit pour tester le fetching.</text:span></text:span></text:p>
      <text:p text:style-name="P26"><text:span text:style-name="Source_20_Text"/></text:p>
      <text:p text:style-name="P26"><text:span text:style-name="Source_20_Text"/></text:p>
      <text:p text:style-name="P26"><text:span text:style-name="Source_20_Text"/></text:p>
      <text:p text:style-name="P26"><text:span text:style-name="Source_20_Text"/></text:p>
      <text:p text:style-name="P26"><text:span text:style-name="Source_20_Text"/></text:p>
      <text:p text:style-name="P26"><text:span text:style-name="Source_20_Text"/></text:p>
      <text:p text:style-name="P18"><text:span text:style-name="Source_20_Text"><text:span text:style-name="T190">À implémenter </text:span></text:span><text:span text:style-name="Source_20_Text"><text:span text:style-name="T191">dans git_update.sh </text:span></text:span><text:span text:style-name="Source_20_Text"><text:span text:style-name="T190">:</text:span></text:span></text:p>
      <text:p text:style-name="P18"><text:span text:style-name="Source_20_Text"><text:span text:style-name="T190"><text:s/>l’option -t dans un dossier vide</text:span></text:span></text:p>
      <text:p text:style-name="P18"><text:span text:style-name="Source_20_Text"><text:span text:style-name="T191">la fusion tag et branch → </text:span></text:span><text:span text:style-name="Source_20_Text"><text:span text:style-name="T195">modifier le fichier de config</text:span></text:span></text:p>
      <text:p text:style-name="P20"><text:span text:style-name="Source_20_Text"><text:span text:style-name="T192">changer la description du -N</text:span></text:span></text:p>
      <text:p text:style-name="P37"><text:span text:style-name="Source_20_Text"><text:span text:style-name="T193">ajouter des –prune </text:span></text:span><text:span text:style-name="Source_20_Text"><text:span text:style-name="T194">? (en single-branch il y en a peut-être pas besoin sauf si on veut supprimer la branche sur laquelle on est, à voir)</text:span></text:span></text:p>
      <text:p text:style-name="P29"><text:span text:style-name="Source_20_Text"/></text:p>
      <text:p text:style-name="P20"><text:span text:style-name="Source_20_Text"/></text:p>
      <text:p text:style-name="P21"><text:span text:style-name="Source_20_Text"><text:span text:style-name="T196">A implémenter dans test_git_update.sh</text:span></text:span></text:p>
      <text:p text:style-name="P22"><text:span text:style-name="Source_20_Text"><text:span text:style-name="T197">intégrer la création du repo git</text:span></text:span></text:p>
      <text:p text:style-name="P45">tests des submodules</text:p>
      <text:p text:style-name="P46">test de l’option -t dans dossier vide quand implémentée</text:p>
      <text:p text:style-name="P45">test des compilables</text:p>
      <text:p text:style-name="P45">ajouter des quiet</text:p>
      <text:p text:style-name="P45">mettre en place le choix des tests que l'on fait en exécutant test_git_update</text:p>
      <text:p text:style-name="P45"/>
      <text:p text:style-name="P47">todo :</text:p>
      <text:p text:style-name="P47"><text:soft-page-break/>faire des tests de gain de mémoire sur un repo </text:p>
      <text:p text:style-name="P24"><text:span text:style-name="T200">en testant l’intérêt de single-branch, de shallow vs deep cloning, de filter-repo, </text:span><text:span text:style-name="T201">de </text:span><text:span text:style-name="Source_20_Text">git config feature.manyFiles true</text:span></text:p>
      <text:p text:style-name="P50"><text:span text:style-name="Source_20_Text">git update-index --index-version 4</text:span></text:p>
      <text:p text:style-name="P50"><text:span text:style-name="Source_20_Text"/></text:p>
      <text:p text:style-name="P50"><text:span text:style-name="Source_20_Text">$ git config core.fsmonitor true</text:span></text:p>
      <text:p text:style-name="P50"><text:span text:style-name="Source_20_Text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Mono" svg:font-family="'Droid Sans Mono', monospace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4T09:29:01.363776227</meta:creation-date>
    <dc:date>2024-07-03T14:59:29.739289423</dc:date>
    <meta:editing-duration>P2DT14H48M12S</meta:editing-duration>
    <meta:editing-cycles>376</meta:editing-cycles>
    <meta:generator>LibreOffice/7.4.7.2$Linux_X86_64 LibreOffice_project/40$Build-2</meta:generator>
    <meta:document-statistic meta:table-count="0" meta:image-count="0" meta:object-count="0" meta:page-count="6" meta:paragraph-count="149" meta:word-count="1974" meta:character-count="11918" meta:non-whitespace-character-count="10084"/>
  </office:meta>
</office:document-meta>
</file>