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0b1b" officeooo:paragraph-rsid="00190b1b"/>
    </style:style>
    <style:style style:name="P2" style:family="paragraph" style:parent-style-name="Standard">
      <style:text-properties officeooo:rsid="00190b1b" officeooo:paragraph-rsid="00214a3f"/>
    </style:style>
    <style:style style:name="P3" style:family="paragraph" style:parent-style-name="Standard">
      <style:text-properties officeooo:rsid="001ace87" officeooo:paragraph-rsid="001ace87"/>
    </style:style>
    <style:style style:name="P4" style:family="paragraph" style:parent-style-name="Standard">
      <style:text-properties officeooo:rsid="001ed865" officeooo:paragraph-rsid="001ed865"/>
    </style:style>
    <style:style style:name="P5" style:family="paragraph" style:parent-style-name="Standard">
      <style:text-properties officeooo:rsid="001eec61" officeooo:paragraph-rsid="001eec61"/>
    </style:style>
    <style:style style:name="P6" style:family="paragraph" style:parent-style-name="Standard">
      <style:paragraph-properties fo:text-align="center" style:justify-single-word="false"/>
      <style:text-properties officeooo:rsid="00214a3f" officeooo:paragraph-rsid="00214a3f"/>
    </style:style>
    <style:style style:name="T1" style:family="text">
      <style:text-properties officeooo:rsid="001c8d69"/>
    </style:style>
    <style:style style:name="T2" style:family="text">
      <style:text-properties officeooo:rsid="001eec61"/>
    </style:style>
    <style:style style:name="T3" style:family="text">
      <style:text-properties officeooo:rsid="0020d3bc"/>
    </style:style>
    <style:style style:name="T4" style:family="text">
      <style:text-properties officeooo:rsid="00214a3f"/>
    </style:style>
    <style:style style:name="T5" style:family="text">
      <style:text-properties style:text-underline-style="solid" style:text-underline-width="auto" style:text-underline-color="font-color" officeooo:rsid="001c8d69"/>
    </style:style>
    <style:style style:name="T6" style:family="text">
      <style:text-properties style:text-underline-style="solid" style:text-underline-width="auto" style:text-underline-color="font-color" officeooo:rsid="00230963"/>
    </style:style>
    <style:style style:name="T7" style:family="text">
      <style:text-properties style:text-underline-style="none" officeooo:rsid="001c8d69"/>
    </style:style>
    <style:style style:name="T8" style:family="text">
      <style:text-properties style:text-underline-style="none" officeooo:rsid="002309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scriptive Site internet, Version 1… </text:p>
      <text:p text:style-name="P1"/>
      <text:p text:style-name="P2"><text:span text:style-name="T4">Titre du site internet quand on le cherche sur internet : </text:span>Métamorphose, <text:span text:style-name="T4">Magazine</text:span> <text:span text:style-name="T4">de mode de </text:span>seconde main. </text:p>
      <text:p text:style-name="P3">Nom <text:s/>du site : Métamorphose.net (ou quelque chose dans le genre, assez simple)</text:p>
      <text:p text:style-name="P3"/>
      <text:p text:style-name="P3">Premi<text:span text:style-name="T2">er</text:span> aperçu lorsque l’on arrive sur le site : Le Titre « Métamorphose », le sous titre « Manifeste de mode de seconde main, Manifeste pour la mode de demain » <text:span text:style-name="T1">avec les typologies de la maquette, qui sont : </text:span><text:span text:style-name="T5">Kiona</text:span><text:span text:style-name="T1"> pour le titre « Métamorphose » (taille 100, interlignage 105, espacement des lettres -8%), et </text:span><text:span text:style-name="T5">Ge Body</text:span><text:span text:style-name="T1"> pour les sous-titres percutants. Pour des sous-sous titres moins percutants, j’utilise </text:span><text:span text:style-name="T5">Golden Ratio Demo,</text:span><text:span text:style-name="T7"> </text:span><text:span text:style-name="T8">et pour le texte normal c’est </text:span><text:span text:style-name="T6">Liberation Serif</text:span></text:p>
      <text:p text:style-name="P4">Et juste en dessous, <text:span text:style-name="T4">au centre</text:span>, un bouton avec écrit : télécharger le magazine (<text:span text:style-name="T4">sous le bouton on pourrait voir</text:span> le nombre de téléchargement ?, avec un<text:span text:style-name="T2">e</text:span> phrase : Déjà … de téléchargements, Merci!) </text:p>
      <text:p text:style-name="P4">Dans le fond, on a les grands V de couleur comme sur le magazine, et pourquoi pas des triangles rectangles comme on trouve dispersés dans le magazine. <text:span text:style-name="T2">En couleur de fond, un blanc qui se grise un peu sur les bords (dans le même esprit que Jean Cloud)</text:span></text:p>
      <text:p text:style-name="P4"/>
      <text:p text:style-name="P4">Partie 2 : Lorsqu’on descend le curseur, on tombe sur la charte du magazine, donc un texte, avec un titre « Le Manifeste » (provisoire), texte que je vais écrire de ce pas. </text:p>
      <text:p text:style-name="P4"/>
      <text:p text:style-name="P4">Partie 3 : Présentation de l’équipe, avec un titre comme « qui <text:span text:style-name="T4">sommes-nous</text:span> ? », avec de part et d’autre mon « profil » en tant que créatrice, et en face celui d’Ayoub pour la photographie. En bas, on cite en colonne qui regroupe : mannequins, écrivains, relecteur, et créateur du site (si c’est le bon mot?), en gros on présente tout le monde. </text:p>
      <text:p text:style-name="P4"/>
      <text:p text:style-name="P4">Partie 4 : La galerie d’image en mozaïque, <text:span text:style-name="T3">avec un titre du style « la galerie »</text:span>, <text:span text:style-name="T3">avec la </text:span>possibilité de cliquer sur une photo pour qu’elle apparaisse en pleine page avec des petites flèches sur le côté pour voir toute<text:span text:style-name="T3">s</text:span> les photos en pleine page. </text:p>
      <text:p text:style-name="P4"/>
      <text:p text:style-name="P5">Partie 5 : La partie Audio. J’ai eu l’idée de rajouter cette partie car je suis en train d’enregistrer les Articles que les gens ont écrit pour le magazine <text:s/>sous forme de petits podcaste. Je me dis que ça serait sympa de pouvoir les retrouver sur le site. Donc des petits boutons où l’on peut télécharger les épisodes, voir les écouter directement depuis le site (est ce possible?)</text:p>
      <text:p text:style-name="P5"/>
      <text:p text:style-name="P5">Enfin, une partie « nous contacter », comme sur Jean cloud, qui serait <text:span text:style-name="T3">rattachée</text:span> à une adresse mail (mais je ne sais pas encore laquelle, que me conseilles 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uthéraud</meta:initial-creator>
    <meta:creation-date>2020-04-29T14:42:17.024192611</meta:creation-date>
    <dc:date>2020-04-29T16:54:53.947882978</dc:date>
    <dc:creator>Louise Gouthéraud</dc:creator>
    <meta:editing-duration>PT13M42S</meta:editing-duration>
    <meta:editing-cycles>4</meta:editing-cycles>
    <meta:generator>LibreOffice/6.0.7.3$Linux_X86_64 LibreOffice_project/00m0$Build-3</meta:generator>
    <meta:document-statistic meta:table-count="0" meta:image-count="0" meta:object-count="0" meta:page-count="1" meta:paragraph-count="11" meta:word-count="439" meta:character-count="2448" meta:non-whitespace-character-count="2012"/>
  </office:meta>
</office:document-meta>
</file>