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 CENA" svg:font-family="AR CENA" style:font-family-generic="system" style:font-pitch="variable"/>
    <style:font-face style:name="Verdana" svg:font-family="Verdana" style:font-family-generic="swiss" style:font-pitch="variable" svg:panose-1="2 11 6 4 3 5 4 4 2 4"/>
    <style:font-face style:name="Brassiere" svg:font-family="Brassiere" style:font-family-generic="swiss"/>
    <style:font-face style:name="OfficinaSerif-Bold" svg:font-family="OfficinaSerif-Bold" style:font-family-generic="roman"/>
    <style:font-face style:name="OfficinaSans-Book" svg:font-family="OfficinaSans-Book" style:font-family-generic="swiss"/>
    <style:font-face style:name="OfficinaSans-Bold" svg:font-family="OfficinaSans-Bold" style:font-family-generic="swiss"/>
    <style:font-face style:name="Calibri, Calibri" svg:font-family="Calibri, Calibri" style:font-family-generic="swiss"/>
    <style:font-face style:name="OfficinaSerif-Book" svg:font-family="OfficinaSerif-Book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Verdana" style:font-name-asian="Brassiere" style:font-name-complex="Brassiere" fo:color="#000000" fo:font-size="20pt" style:font-size-asian="20pt" style:font-size-complex="20pt"/>
    </style:style>
    <style:style style:name="P3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color="#000000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font-weight="bold" style:font-weight-asian="bold" style:font-weight-complex="bold" fo:color="#000000"/>
    </style:style>
    <style:style style:name="P29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32" style:parent-style-name="Default" style:family="paragraph">
      <style:paragraph-properties fo:break-before="page" fo:text-align="center"/>
      <style:text-properties style:font-name="Verdana" style:font-name-asian="Calibri, Calibri" style:font-name-complex="Calibri, Calibri" fo:font-size="20pt" style:font-size-asian="20pt" style:font-size-complex="20pt"/>
    </style:style>
    <style:style style:name="P33" style:parent-style-name="Default" style:family="paragraph">
      <style:paragraph-properties fo:text-align="center"/>
      <style:text-properties style:font-name="Verdana" style:font-name-asian="Calibri, Calibri" style:font-name-complex="Calibri, Calibri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OfficinaSans-Bold" style:font-name-asian="OfficinaSans-Bold" style:font-name-complex="OfficinaSans-Bold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Default" style:list-style-name="LFO1" style:family="paragraph">
      <style:text-properties style:font-name="Verdana" style:font-name-asian="Calibri, Calibri" style:font-name-complex="Calibri, Calibri" fo:font-size="11pt" style:font-size-asian="11pt" style:font-size-complex="11pt"/>
    </style:style>
    <style:style style:name="P44" style:parent-style-name="Default" style:list-style-name="LFO1" style:family="paragraph">
      <style:text-properties style:font-name="Verdana" style:font-name-asian="Calibri, Calibri" style:font-name-complex="Calibri, Calibri" fo:font-size="11pt" style:font-size-asian="11pt" style:font-size-complex="11pt"/>
    </style:style>
    <style:style style:name="P45" style:parent-style-name="Default" style:list-style-name="LFO1" style:family="paragraph">
      <style:text-properties style:font-name="Verdana" style:font-name-asian="Calibri, Calibri" style:font-name-complex="Calibri, Calibri" fo:font-size="11pt" style:font-size-asian="11pt" style:font-size-complex="11pt"/>
    </style:style>
    <style:style style:name="P46" style:parent-style-name="Default" style:family="paragraph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Default" style:family="paragraph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Default" style:family="paragraph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51" style:parent-style-name="Standard" style:family="paragraph">
      <style:paragraph-properties style:text-autospace="none"/>
    </style:style>
    <style:style style:name="T52" style:parent-style-name="Policepardéfaut" style:family="text"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style:font-name="OfficinaSerif-Bold" style:font-name-asian="OfficinaSans-Book" style:font-name-complex="OfficinaSans-Book" fo:color="#000000" fo:font-size="14pt" style:font-size-asian="14pt" style:font-size-complex="14pt"/>
    </style:style>
    <style:style style:name="T54" style:parent-style-name="Policepardéfaut" style:family="text">
      <style:text-properties style:font-name="OfficinaSans-Book" style:font-name-asian="OfficinaSans-Book" style:font-name-complex="OfficinaSans-Book" fo:color="#000000" fo:font-size="14pt" style:font-size-asian="14pt" style:font-size-complex="14pt"/>
    </style:style>
    <style:style style:name="T55" style:parent-style-name="Policepardéfaut" style:family="text">
      <style:text-properties style:font-name="OfficinaSans-Book" style:font-name-asian="OfficinaSans-Book" style:font-name-complex="OfficinaSans-Book" fo:color="#000000"/>
    </style:style>
    <style:style style:name="P56" style:parent-style-name="Standard" style:family="paragraph">
      <style:paragraph-properties style:text-autospace="none"/>
    </style:style>
    <style:style style:name="T57" style:parent-style-name="Policepardéfaut" style:family="text"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OfficinaSans-Book" style:font-name-asian="OfficinaSans-Book" style:font-name-complex="OfficinaSans-Book" fo:color="#000000"/>
    </style:style>
    <style:style style:name="P59" style:parent-style-name="Standard" style:family="paragraph">
      <style:paragraph-properties style:text-autospace="none"/>
    </style:style>
    <style:style style:name="T60" style:parent-style-name="Policepardéfaut" style:family="text"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OfficinaSans-Book" style:font-name-asian="OfficinaSans-Book" style:font-name-complex="OfficinaSans-Book" fo:color="#000000"/>
    </style:style>
    <style:style style:name="P62" style:parent-style-name="Standard" style:family="paragraph">
      <style:paragraph-properties style:text-autospace="none"/>
    </style:style>
    <style:style style:name="T63" style:parent-style-name="Policepardéfaut" style:family="text"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OfficinaSans-Book" style:font-name-asian="OfficinaSans-Book" style:font-name-complex="OfficinaSans-Book" fo:color="#000000"/>
    </style:style>
    <style:style style:name="P65" style:parent-style-name="Standard" style:family="paragraph">
      <style:paragraph-properties style:text-autospace="none"/>
      <style:text-properties style:font-name="OfficinaSans-Book" style:font-name-asian="OfficinaSans-Book" style:font-name-complex="OfficinaSans-Book" fo:color="#000000" fo:font-size="14pt" style:font-size-asian="14pt" style:font-size-complex="14pt"/>
    </style:style>
    <style:style style:name="P66" style:parent-style-name="Default" style:family="paragraph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67" style:parent-style-name="Default" style:list-style-name="LFO2" style:family="paragraph"/>
    <style:style style:name="T68" style:parent-style-name="Policepardéfaut" style:family="text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Verdana" style:font-name-asian="Calibri, Calibri" style:font-name-complex="Calibri, Calibri" fo:font-size="11pt" style:font-size-asian="11pt" style:font-size-complex="11pt"/>
    </style:style>
    <style:style style:name="P70" style:parent-style-name="Default" style:list-style-name="LFO2" style:family="paragraph"/>
    <style:style style:name="T71" style:parent-style-name="Policepardéfaut" style:family="text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style:font-name="Verdana" style:font-name-asian="Calibri, Calibri" style:font-name-complex="Calibri, Calibri" fo:font-size="11pt" style:font-size-asian="11pt" style:font-size-complex="11pt"/>
    </style:style>
    <style:style style:name="T73" style:parent-style-name="Policepardéfaut" style:family="text">
      <style:text-properties style:font-name="Verdana" style:font-name-asian="Calibri, Calibri" style:font-name-complex="Calibri, Calibri" fo:font-size="11pt" style:font-size-asian="11pt" style:font-size-complex="11pt"/>
    </style:style>
    <style:style style:name="P74" style:parent-style-name="Default" style:family="paragraph">
      <style:text-properties style:font-name="OfficinaSans-Book" style:font-name-asian="OfficinaSans-Book" style:font-name-complex="OfficinaSans-Book" fo:font-size="11pt" style:font-size-asian="11pt" style:font-size-complex="11pt"/>
    </style:style>
    <style:style style:name="P75" style:parent-style-name="Standard" style:family="paragraph">
      <style:paragraph-properties style:text-autospace="none"/>
    </style:style>
    <style:style style:name="T76" style:parent-style-name="Policepardéfaut" style:family="text">
      <style:text-properties style:font-name="OfficinaSans-Bold" style:font-name-asian="OfficinaSans-Bold" style:font-name-complex="OfficinaSans-Bold" fo:color="#000000" fo:font-size="11pt" style:font-size-asian="11pt" style:font-size-complex="11pt"/>
    </style:style>
    <style:style style:name="T77" style:parent-style-name="Policepardéfaut" style:family="text"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78" style:parent-style-name="Standard" style:family="paragraph">
      <style:paragraph-properties style:text-autospace="none"/>
    </style:style>
    <style:style style:name="T79" style:parent-style-name="Policepardéfaut" style:family="text">
      <style:text-properties style:font-name="OfficinaSans-Bold" style:font-name-asian="OfficinaSans-Bold" style:font-name-complex="OfficinaSans-Bold" fo:color="#000000" fo:font-size="11pt" style:font-size-asian="11pt" style:font-size-complex="11pt"/>
    </style:style>
    <style:style style:name="T80" style:parent-style-name="Policepardéfaut" style:family="text"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T81" style:parent-style-name="Policepardéfaut" style:family="text"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P82" style:parent-style-name="Standard" style:family="paragraph">
      <style:paragraph-properties style:text-autospace="none"/>
    </style:style>
    <style:style style:name="T83" style:parent-style-name="Policepardéfaut" style:family="text">
      <style:text-properties style:font-name="OfficinaSans-Bold" style:font-name-asian="OfficinaSans-Bold" style:font-name-complex="OfficinaSans-Bold" fo:color="#000000" fo:font-size="11pt" style:font-size-asian="11pt" style:font-size-complex="11pt"/>
    </style:style>
    <style:style style:name="T84" style:parent-style-name="Policepardéfaut" style:family="text">
      <style:text-properties style:font-name="OfficinaSans-Book" style:font-name-asian="OfficinaSans-Book" style:font-name-complex="OfficinaSans-Book" fo:color="#000000" fo:font-size="11pt" style:font-size-asian="11pt" style:font-size-complex="11pt"/>
    </style:style>
    <style:style style:name="T85" style:parent-style-name="Policepardéfaut" style:family="text">
      <style:text-properties style:font-name="OfficinaSans-Bold" style:font-name-asian="OfficinaSans-Bold" style:font-name-complex="OfficinaSans-Bold" fo:font-size="11pt" style:font-size-asian="11pt" style:font-size-complex="11pt"/>
    </style:style>
    <style:style style:name="T86" style:parent-style-name="Policepardéfaut" style:family="text">
      <style:text-properties style:font-name="OfficinaSans-Book" style:font-name-asian="OfficinaSans-Book" style:font-name-complex="OfficinaSans-Book" fo:font-size="11pt" style:font-size-asian="11pt" style:font-size-complex="11pt"/>
    </style:style>
    <style:style style:name="P87" style:parent-style-name="Default" style:list-style-name="LFO3" style:family="paragraph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88" style:parent-style-name="Default" style:list-style-name="LFO3" style:family="paragraph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89" style:parent-style-name="Default" style:list-style-name="LFO3" style:family="paragraph">
      <style:text-properties style:font-name="Verdana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90" style:parent-style-name="Default" style:list-style-name="LFO3" style:family="paragraph"/>
    <style:style style:name="T91" style:parent-style-name="Policepardéfaut" style:family="text">
      <style:text-properties style:font-name="Verdana" style:font-name-asian="OfficinaSerif-Book" style:font-name-complex="OfficinaSerif-Book" fo:font-weight="bold" style:font-weight-asian="bold" style:font-weight-complex="bold" fo:font-size="11pt" style:font-size-asian="11pt" style:font-size-complex="11pt"/>
    </style:style>
    <style:style style:name="T92" style:parent-style-name="Policepardéfaut" style:family="text">
      <style:text-properties style:font-name="Verdana" style:font-name-asian="OfficinaSerif-Bold" style:font-name-complex="OfficinaSerif-Bold"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Verdana" style:font-name-asian="OfficinaSerif-Bold" style:font-name-complex="OfficinaSerif-Bold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Verdana" style:font-name-asian="OfficinaSerif-Book" style:font-name-complex="OfficinaSerif-Book" fo:font-size="11pt" style:font-size-asian="11pt" style:font-size-complex="11pt"/>
    </style:style>
    <style:style style:name="T95" style:parent-style-name="Policepardéfaut" style:family="text">
      <style:text-properties style:font-name="OfficinaSans-Book" style:font-name-asian="OfficinaSans-Book" style:font-name-complex="OfficinaSans-Book" fo:font-size="11pt" style:font-size-asian="11pt" style:font-size-complex="11pt"/>
    </style:style>
    <style:style style:name="P96" style:parent-style-name="Standard" style:family="paragraph">
      <style:paragraph-properties style:text-autospace="none"/>
    </style:style>
    <style:style style:name="T97" style:parent-style-name="Policepardéfaut" style:family="text">
      <style:text-properties style:font-name="Verdana" style:font-name-asian="OfficinaSerif-Bold" style:font-name-complex="OfficinaSerif-Bol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OfficinaSerif-Bold" style:font-name-asian="OfficinaSerif-Bold" style:font-name-complex="OfficinaSerif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OfficinaSans-Bold" style:font-name-asian="OfficinaSans-Bold" style:font-name-complex="OfficinaSans-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OfficinaSans-Bold" style:font-name-asian="OfficinaSans-Bold" style:font-name-complex="OfficinaSans-Bold" fo:color="#000000" fo:font-size="14pt" style:font-size-asian="14pt" style:font-size-complex="14pt"/>
    </style:style>
    <style:style style:name="T101" style:parent-style-name="Policepardéfaut" style:family="text">
      <style:text-properties style:font-name="Brassiere" style:font-name-asian="Brassiere" style:font-name-complex="Brassiere" fo:color="#000000" fo:font-size="11pt" style:font-size-asian="11pt" style:font-size-complex="11pt"/>
    </style:style>
    <style:style style:name="P102" style:parent-style-name="Standard" style:family="paragraph">
      <style:paragraph-properties style:text-autospace="none"/>
    </style:style>
    <style:style style:name="T103" style:parent-style-name="Policepardéfaut" style:family="text">
      <style:text-properties style:font-name="OfficinaSerif-Bold" style:font-name-asian="Brassiere" style:font-name-complex="Brassiere" fo:font-weight="bold" style:font-weight-asian="bold" style:font-weight-complex="bold" fo:color="#000000"/>
    </style:style>
  </office:automatic-styles>
  <office:body>
    <office:text text:use-soft-page-breaks="true">
      <text:p text:style-name="P1">Fiche de préparation d’une séquence</text:p>
      <text:p text:style-name="P3"/>
      <text:p text:style-name="P4">Titre de la séquence</text:p>
      <text:p text:style-name="P5">Contexte et cadrage pédagogique</text:p>
      <text:p text:style-name="P6">Situe<text:s/>la place de la séquence dans le programme NSI, précise l’environnement<text:s/>dans lequel se met en place la séquence.</text:p>
      <text:p text:style-name="P7">Objectif<text:s/>pédagogique</text:p>
      <text:p text:style-name="P8">Chaque objectif<text:s/>s’inscrit dans une progression des apprentissages.<text:s/></text:p>
      <text:p text:style-name="P9">Pré-requis</text:p>
      <text:p text:style-name="P10">Notions ou compétences préalables nécessaires à la construction de connaissances et/ou de compétences nouvelles.</text:p>
      <text:p text:style-name="P11">Notions<text:s/>disciplinaires</text:p>
      <text:p text:style-name="P12">Liste des notions à faire acquérir par les élèves au cours de la séquence</text:p>
      <text:p text:style-name="P13">Modalités de la séquence </text:p>
      <text:p text:style-name="P14">Précisent le cadre et les conditions matérielles dans lesquels la séquence a été menée ou nécessaires à son bon déroulement.</text:p>
      <text:p text:style-name="P15">Lieu :</text:p>
      <text:p text:style-name="P16">Nombre d’élèves :</text:p>
      <text:p text:style-name="P17">Nombre de classes :</text:p>
      <text:p text:style-name="P18">Nombre de séances :</text:p>
      <text:p text:style-name="P19">Intervenants :</text:p>
      <text:p text:style-name="P20">Support horaire :</text:p>
      <text:p text:style-name="P21">Évaluation</text:p>
      <text:p text:style-name="P22">Précise l’objet et le mode d’évaluation retenus.</text:p>
      <text:p text:style-name="P23">Séances<text:s/>d’apprentissages<text:s/></text:p>
      <text:p text:style-name="P24">Liste les séances qui composent la séquence avec pour chacune le titre et le ou les objectifs<text:s/>pédagogiques<text:s/>visés.</text:p>
      <text:p text:style-name="P25">séance 1 :</text:p>
      <text:p text:style-name="P26">Titre :</text:p>
      <text:p text:style-name="P27">Objectif(s) : objectifs opérationnels qui permettent d’atteindre les objectifs généraux de la séquence</text:p>
      <text:p text:style-name="P28">séance 2 :</text:p>
      <text:p text:style-name="P29">Titre :</text:p>
      <text:p text:style-name="P30">Objectif(s) :</text:p>
      <text:p text:style-name="P31"/>
      <text:soft-page-break/>
      <text:p text:style-name="P32">Fiche de préparation d'une séance</text:p>
      <text:p text:style-name="P33"/>
      <text:p text:style-name="P34">Titre de la séquence :</text:p>
      <text:p text:style-name="P35">Numéro et titre de la séance :</text:p>
      <text:p text:style-name="P36">Modalités de la séance</text:p>
      <text:p text:style-name="P37">Lieu :</text:p>
      <text:p text:style-name="P38">Nombre d’élèves :</text:p>
      <text:p text:style-name="P39">Intervenant :</text:p>
      <text:p text:style-name="P40">Durée :</text:p>
      <text:p text:style-name="P41">Objectif de la séance<text:s/></text:p>
      <text:p text:style-name="P42">Compétences<text:s/>disciplinaires et numériques<text:s/>travaillées = Capacité à mobiliser dans le cadre de l'activité des :</text:p>
      <text:list text:style-name="LFO1" text:continue-numbering="true">
        <text:list-item>
          <text:p text:style-name="P43">Connaissances déclaratives (savoir)</text:p>
        </text:list-item>
        <text:list-item>
          <text:p text:style-name="P44">Connaissances procédurales (savoir-faire)</text:p>
        </text:list-item>
        <text:list-item>
          <text:p text:style-name="P45">Connaissances métacognitives (savoir-être)</text:p>
        </text:list-item>
      </text:list>
      <text:p text:style-name="P46">Pré-requis<text:s/></text:p>
      <text:p text:style-name="P47">Méthode pédagogique</text:p>
      <text:p text:style-name="P48">Déroulement de la séance</text:p>
      <text:p text:style-name="P49">Liste des différents moments constitutifs de la séance, avec indication de leur durée :</text:p>
      <text:p text:style-name="P50"/>
      <text:p text:style-name="P51"><text:span text:style-name="T52">Présentation des objectifs<text:s/></text:span><text:span text:style-name="T53">de la séance<text:s/></text:span><text:span text:style-name="T54">:<text:s/></text:span><text:span text:style-name="T55">Durée</text:span></text:p>
      <text:p text:style-name="P56"><text:span text:style-name="T57">Apport(s) théorique(s) :<text:s/></text:span><text:span text:style-name="T58">Durée</text:span></text:p>
      <text:p text:style-name="P59"><text:span text:style-name="T60">Mise en activité des élèves :<text:s/></text:span><text:span text:style-name="T61">Durée</text:span></text:p>
      <text:p text:style-name="P62"><text:span text:style-name="T63">Bilan de séance :<text:s/></text:span><text:span text:style-name="T64">Durée</text:span></text:p>
      <text:p text:style-name="P65"/>
      <text:p text:style-name="P66">Pour chaque phase,</text:p>
      <text:list text:style-name="LFO2" text:continue-numbering="true">
        <text:list-item>
          <text:p text:style-name="P67"><text:span text:style-name="T68">Préciser le dispositif pédagogique<text:s/></text:span><text:span text:style-name="T69">(travail collectif / travail individuel / travail de groupe)</text:span></text:p>
        </text:list-item>
        <text:list-item>
          <text:p text:style-name="P70"><text:span text:style-name="T71">Préciser les outils pédagogiques utilisés</text:span><text:span text:style-name="T72">(outil méthodologique par exemple QQOQ</text:span><text:span text:style-name="T73">CP ; carte heuristique… / outil d’observation par exemple copies d’écran / outil de suivi de l’activité par exemple feuille de route permettant aux élèves de réfléchir à leurs démarches...)</text:span></text:p>
        </text:list-item>
      </text:list>
      <text:p text:style-name="P74">Documents d’appui réalisés par le professeur<text:s/>pour<text:s/>atteindre les objectifs et conduire la séance d’apprentissage.</text:p>
      <text:p text:style-name="P75"><text:span text:style-name="T76">Fiche guide<text:s/></text:span><text:span text:style-name="T77">: propose une démarche, assoit un apprentissage théorique ou opératoire. Elle peut servir d’appui à la « trace écrite ».</text:span></text:p>
      <text:p text:style-name="P78"><text:span text:style-name="T79">Fiche exercice<text:s/></text:span><text:span text:style-name="T80">: fiche d’entraînement et de réinvestissement</text:span><text:span text:style-name="T81"><text:s/>à compléter par l’élève, elle fixe les apprentissages.</text:span></text:p>
      <text:p text:style-name="P82"><text:span text:style-name="T83">Fiche d’évaluation<text:s/></text:span><text:span text:style-name="T84">: fiche d’exercice dont la finalité est d’évaluer les acquis.</text:span></text:p>
      <text:p text:style-name="Default"><text:span text:style-name="T85">Fiche corrigé<text:s/></text:span><text:span text:style-name="T86">: distribuée aux élèves ou complétée collectivement.</text:span></text:p>
      <text:list text:style-name="LFO3" text:continue-numbering="true">
        <text:list-item>
          <text:p text:style-name="P87">Décrire les tâches des élèves</text:p>
        </text:list-item>
        <text:list-item>
          <text:p text:style-name="P88">Préciser les consignes à donner aux élèves (orales ou écrites)</text:p>
        </text:list-item>
        <text:list-item>
          <text:p text:style-name="P89">Concevoir les documents destinés aux élèves en précisant leur statut (consignes pour gérer l’activité des élèves / explications de procédures / formalisation de connaissances)</text:p>
        </text:list-item>
        <text:list-item>
          <text:p text:style-name="P90"><text:span text:style-name="T91">Préciser le m</text:span><text:span text:style-name="T92">atér</text:span><text:span text:style-name="T93">iel utilisé<text:s/></text:span><text:span text:style-name="T94">: e</text:span><text:span text:style-name="T95">nsemble du matériel nécessaire au bon déroulement de la séance : matériel informatique, tableau, vidéoprojecteur, papeterie, ...</text:span></text:p>
        </text:list-item>
      </text:list>
      <text:p text:style-name="P96"><text:span text:style-name="T97">Évaluation</text:span><text:span text:style-name="T98"><text:s/></text:span><text:span text:style-name="T99">:</text:span><text:span text:style-name="T100"><text:s/></text:span><text:span text:style-name="T101">Préciser les modalités d’évaluation des compétences des élèves en lien avec l’objectif visé (diagnostique ; formative ; sommative ou certificative)</text:span></text:p>
      <text:p text:style-name="P102"><text:span text:style-name="T103">Commentaire éventu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 CENA" svg:font-family="AR CENA" style:font-family-generic="system" style:font-pitch="variable"/>
    <style:font-face style:name="Verdana" svg:font-family="Verdana" style:font-family-generic="swiss" style:font-pitch="variable" svg:panose-1="2 11 6 4 3 5 4 4 2 4"/>
    <style:font-face style:name="Brassiere" svg:font-family="Brassiere" style:font-family-generic="swiss"/>
    <style:font-face style:name="OfficinaSerif-Bold" svg:font-family="OfficinaSerif-Bold" style:font-family-generic="roman"/>
    <style:font-face style:name="OfficinaSans-Book" svg:font-family="OfficinaSans-Book" style:font-family-generic="swiss"/>
    <style:font-face style:name="OfficinaSans-Bold" svg:font-family="OfficinaSans-Bold" style:font-family-generic="swiss"/>
    <style:font-face style:name="Calibri, Calibri" svg:font-family="Calibri, Calibri" style:font-family-generic="swiss"/>
    <style:font-face style:name="OfficinaSerif-Book" svg:font-family="OfficinaSerif-Book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paragraph-properties fo:text-align="end"/>
      <style:text-properties style:font-name="AR CENA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Cécile Raynal, formateur MEEF Documentation ESPE L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d</meta:initial-creator>
    <dc:creator>crd</dc:creator>
    <meta:creation-date>2015-04-28T05:52:00Z</meta:creation-date>
    <dc:date>2020-09-03T09:06:00Z</dc:date>
    <meta:print-date>2017-11-12T11:20:00Z</meta:print-date>
    <meta:template xlink:href="Normal" xlink:type="simple"/>
    <meta:editing-cycles>2</meta:editing-cycles>
    <meta:editing-duration>PT397440S</meta:editing-duration>
    <meta:document-statistic meta:page-count="2" meta:paragraph-count="6" meta:word-count="512" meta:character-count="3322" meta:row-count="23" meta:non-whitespace-character-count="2816"/>
  </office:meta>
</office:document-meta>
</file>